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fo:color="#333333" loext:opacity="100%"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4" style:family="text">
      <style:text-properties fo:color="#333333" loext:opacity="100%" style:font-name="Liberation Serif" fo:font-size="12pt" fo:background-color="#ffffff" loext:char-shading-value="0" style:font-size-asian="12pt" style:font-name-complex="Liberation Serif" style:font-size-complex="12pt"/>
    </style:style>
    <style:style style:name="T5" style:family="text">
      <style:text-properties fo:color="#202124" loext:opacity="100%" style:font-name="Arial" fo:background-color="#ffffff" loext:char-shading-value="0" style:font-name-complex="Arial"/>
    </style:style>
    <style:style style:name="T6" style:family="text">
      <style:text-properties fo:color="#212529" loext:opacity="100%" style:font-name="Arial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ередвижение в условиях недостаточной видимости</text:p>
      <text:p text:style-name="P3"/>
      <text:p text:style-name="P5"><text:span text:style-name="Основной_20_шрифт_20_абзаца"><text:span text:style-name="T2">Согласно Правилам дорожного движения Российской Федерации </text:span></text:span><text:span text:style-name="Определение_20_HTML"><text:span text:style-name="T3">"Недостаточная видимость"</text:span></text:span><text:span text:style-name="Основной_20_шрифт_20_абзаца"><text:span text:style-name="T4"> - видимость дороги менее 300 м в условиях тумана, дождя, снегопада и тому подобного, а также в сумерки.</text:span></text:span></text:p>
      <text:p text:style-name="P3">Водитель перед тем, как отправиться в дорогу предварительно должен оценить ряд важных составляющих: свое психологическое состояние, техническое состояние транспортного средства, погодные и климатические условия на пути движения, детально спланировать свой маршрут, ознакомившись с критичными местами, предусмотреть запас времени на случай непредвиденных ситуаций в пути.</text:p>
      <text:p text:style-name="P3">Одной из самых значительных составляющих на дороге, оказывающих существенное влияние на уровень безопасности дорожного движения, являются погодно-климатические условия.</text:p>
      <text:p text:style-name="P3">Можно выделить ряд характерных условий, требующих от водителя повышенного внимания и концентрации при управлении транспортных средством, на которые стоит обратить особое внимание – это управление в сумерках, в условиях тумана, во время дождя и снегопада. </text:p>
      <text:p text:style-name="P3"/>
      <text:p text:style-name="P4">Сумерки</text:p>
      <text:p text:style-name="P3">Расстояние видимости на дороге играет важную роль, так как более девяноста процентов информации о дорожной ситуации водитель получает при помощи органов зрения. Человеческий глаз устроен так, что ему необходимо привыкнуть к темноте. Вдобавок стоит отметить, что ночное зрение у ряда водителей, значительно хуже дневного. </text:p>
      <text:p text:style-name="P5"><text:span text:style-name="Основной_20_шрифт_20_абзаца"><text:span text:style-name="T2">Также не стоит забывать про такое понятие, как «куриная слепота»</text:span></text:span><text:span text:style-name="Основной_20_шрифт_20_абзаца"><text:span text:style-name="T5"> – </text:span></text:span><text:span text:style-name="Основной_20_шрифт_20_абзаца"><text:span text:style-name="T2">это нарушение световосприятия, а именно неспособность глаза адаптироваться к изменению освещенности. К сожалению, многие водители халатно относятся к поставленным окулистом диагнозам, нередко запуская болезни глаз или управляя транспортным средством без прописанных очков (линз), что нередко приводит к трагическим последствиям.</text:span></text:span></text:p>
      <text:p text:style-name="P3">В сумерках, при плохом освещении, водитель не может воспринимать дорожную ситуацию также как днем, к тому же глаза не успев адаптироваться, плохо различают цвета. Расстояние до встречного объекта оценивается в большую от реальности сторону. Все это нужно иметь в виду.</text:p>
      <text:p text:style-name="P3">Хуже всего передвигаться в полутьме, когда только начинает светать или темнеть. В это время с трудом можно различать дорожную обстановку, препятствия, границы дороги, если на проезжей части отсутствует дорожная разметка со стекломикрошариками. </text:p>
      <text:p text:style-name="P3">Нередко в сумерках с водителями злую шутку могут сыграть тени от деревьев, различных объектов транспортной инфраструктуры. В этой ситуации может помочь дальний свет.</text:p>
      <text:p text:style-name="P3">Дополнительно стоит отметить, что время реакции в условиях пониженной видимости на неожиданно возникшее препятствие в среднем увеличивается на 0,6 – 0,7 с. Это связано с необходимостью его распознавания.</text:p>
      <text:p text:style-name="P3">Действенными решениями в это время может быть остановка на кемпинге, площадке отдыха, кафе, территории АЗС, а также правильный выбор скорости движения.</text:p>
      <text:p text:style-name="P3"/>
      <text:p text:style-name="P4">Туман</text:p>
      <text:p text:style-name="P3">Туман – это мельчайшие капли воды, которые конденсируются в холодном воздухе из водяного пара. Туман накладывает существенные ограничения: уменьшает зону видимости, затрудняет распознавание препятствий и предметов, искажает восприятие дистанции до впереди идущего и встречного транспортного средства и, как следствие, практически исключает возможность прогнозирования дорожной ситуации водителем. У ряда водителей туман способствует обману зрения, потере ориентации.</text:p>
      <text:p text:style-name="P3">Управление транспортным средством в условиях тумана требует от водителей еще большего опыта, чем управление в дождь. Достаточно долгое движение в тумане вызывает у него сильное нервное напряжение, что в итоге может привести к неверным решениям на дороге и трагическим ппоследствиям. </text:p>
      <text:p text:style-name="P3"><text:soft-page-break/></text:p>
      <text:p text:style-name="P3"/>
      <text:p text:style-name="P3">Иногда туман бывает настолько сильным и создает такую большую опасность, что целесообразно прервать поездку. </text:p>
      <text:p text:style-name="P3">При авариях в тумане, как правило, участвует большое количество транспортных средств, что приводит к большому количеству пострадавших.</text:p>
      <text:p text:style-name="P4"/>
      <text:p text:style-name="P4">При движении в тумане следует помнить несколько основных правил:</text:p>
      <text:p text:style-name="P3">– открыть окна и прислушиваться к шуму других транспортных средств;</text:p>
      <text:p text:style-name="P3">– периодически использовать звуковой сигнал для обозначения своего места, особенно на загородных дорогах;</text:p>
      <text:p text:style-name="P3">– выбрать правильную скорость движения, которая не должна превышать половины расстояния видимости в метрах;</text:p>
      <text:p text:style-name="P3">– быть готовым к экстренной остановке в пределах текущей видимости дороги;</text:p>
      <text:p text:style-name="P3">– следует использовать ближний свет фар, передние и задние противотуманные фары;</text:p>
      <text:p text:style-name="P3">– до въезда в туман лучше заранее включить систему отопления на повышенные обороты, а также электрообогрев стекол и зеркал;</text:p>
      <text:p text:style-name="P3">– периодически осуществлять контроль скорости по спидометру;</text:p>
      <text:p text:style-name="P3">– для улучшения видимости в тумане наклониться над рулевым колесом и приблизить глаза к переднему стеклу. Такое положение весьма утомительно, но периодически им надо пользоваться;</text:p>
      <text:p text:style-name="P3">– определить при движении для себя характерные ориентиры, обозначающие край проезжей части.</text:p>
      <text:p text:style-name="P3"/>
      <text:p text:style-name="P4">При движении в тумане или приближении к нему не следует:</text:p>
      <text:p text:style-name="P3">– надеяться проскочить полосу тумана, не снижая скорость;</text:p>
      <text:p text:style-name="P3">– начинать обгон, особенно на двухполосных дорогах со встречным движением;</text:p>
      <text:p text:style-name="P3">– игнорировать использование специальной светотехники (не включать противотуманные фары);</text:p>
      <text:p text:style-name="P3">– использовать задние фонари переднего автомобиля в качестве ориентира;</text:p>
      <text:p text:style-name="P3">– использовать обочину дороги для остановки и стоянки.</text:p>
      <text:p text:style-name="P3"/>
      <text:p text:style-name="P4">Дождь</text:p>
      <text:p text:style-name="P3">Основную опасность представляет только что начавшийся дождь, который делает покрытие очень скользким в виду наличия на нем микрочастиц пыли, грязи, продуктов износа резины, частиц сажи и масла из выхлопной системы. При начале дождя необходимо обязательно снизить скорость, избегать обгонов, резкого маневрирования и торможения.</text:p>
      <text:p text:style-name="P3"><text:bookmark text:name="list1"/>Также опасны асфальтобетонные дороги, покрытые грязью или мокрыми опавшими листьями. Сцепление шин с дорогой на таких участках существенно уменьшается.</text:p>
      <text:p text:style-name="P3">Коэффициент сцепления на мокрых дорогах уменьшается в 1,5–2 раза, что ухудшает устойчивость автомобиля, а главное — резко увеличивается тормозной путь. </text:p>
      <text:p text:style-name="P3">Особое внимание при движении в дождь стоит уделить правильному выбору скорости с целью избегания образования между колесом автомобиля и дорогой водяного клина (эффекта аквапланирования). Признаком его появления является появление лёгкости управления рулевым колесом. Бороться с этим явлением можно лишь плавным снижением скорости, в том числе при помощи торможения двигателем. При этом надо стараться минимально использовать рабочие тормоза, так как вода уже снизила их эффективность.</text:p>
      <text:p text:style-name="P3">Также при отправлении в дорогу не стоит забывать и об исправности стеклоочистителя и наличии омывающей жидкости. Это позволит Вам в случае необходимости оперативно очистить залитое лобовое стекло, тем самым обеспечив себе приемлемый контроль дорожной ситуации.</text:p>
      <text:p text:style-name="P3">Дождь также изменяет восприятие водителем дорожной ситуации и отрицательно влияет на уровень безопасности: появляются блики, разрушения дорожного полотна скрадываются <text:soft-page-break/>лужами, существенно ухудшается восприятие дорожной разметки, сокращается расстояние видимости, ряд предметов и препятствий пропадают из поля зрения.</text:p>
      <text:p text:style-name="P3"><text:bookmark text:name="list3"/><text:bookmark text:name="list2"/></text:p>
      <text:p text:style-name="P4">Снегопад</text:p>
      <text:p text:style-name="P5"><text:span text:style-name="Основной_20_шрифт_20_абзаца"><text:span text:style-name="T2">Снегопад накладывает ряд существенных ограничений на передвижение всех участников дорожного движения: сильно ухудшается видимость для водителя и пешехода,</text:span></text:span><text:span text:style-name="Основной_20_шрифт_20_абзаца"><text:span text:style-name="T6"> </text:span></text:span><text:span text:style-name="Основной_20_шрифт_20_абзаца"><text:span text:style-name="T2">повышается вероятность заноса автомобиля, удли­няется тормозной путь, частично ограничивается или полностью прекращается движение по ряду улиц, ухудшается видимость технических средств организации дорожного движения, таких как знаки, светофоры, затрудняется ориентирование в границах полосы движения, проезжей части, особенно на загородных дорогах в виду отсутствия видимости дорожной разметки.</text:span></text:span></text:p>
      <text:p text:style-name="P3">В утреннее и вечернее время водителю становится труднее распознать пешехода из-за сугробов, припаркованных и засыпанных транспортных средств, преломления лучей света, наличия на пешеходе, как правило, темной одежды без световозвращающих элементов, применения на дорогах реагентов, которые летят из-под колес впереди идущих транспортных средств прямо в лобовое стекло.</text:p>
      <text:p text:style-name="P3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3"/>
      <text:p text:style-name="P4">Водителю при движении в снегопад необходимо соблюдать ряд простых правил:</text:p>
      <text:p text:style-name="P3">– 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3">– использовать резину по сезону, желательно шипованную, с достаточной глубиной протектора;</text:p>
      <text:p text:style-name="P3">– заранее изучить маршрут движения;</text:p>
      <text:p text:style-name="P3">– выбирать оптимальную скорость движения, избегая при этом резких маневров и экстренного торможения, учитывая ситуацию на дороге (гололед, снежный накат, наличие реагентов);</text:p>
      <text:p text:style-name="P3">– 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 территории АЗС, освещенные участки дорог, стараться избегать остановки на обочине дороги.</text:p>
      <text:p text:style-name="P3"/>
      <text:p text:style-name="P4">Пешеходы тоже должны учитывать специфику своего передвижения во время снегопада:</text:p>
      <text:p text:style-name="P3">– желательно использовать яркую одежду со световозвращающими элементами;</text:p>
      <text:p text:style-name="P3">– пересекать проезжую часть по надземным, подземным и регулируемым пешеходным переходам;</text:p>
      <text:p text:style-name="P3">– передвигаться по тротуарам;</text:p>
      <text:p text:style-name="P3">– ни в коем случае не перебегать проезжую часть, даже на пешеходном переходе;</text:p>
      <text:p text:style-name="P3">– использовать нескользящую обувь с хорошим протектором; </text:p>
      <text:p text:style-name="P3">– реально оценивать дорожную ситуацию – не выходить из-за угла, навала снега, припаркованного засыпанного транспортного средства;</text:p>
      <text:p text:style-name="P3">– 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3">– учитывать при движении состояние пешеходных путей и проезжей части (гололед, снежный накат, наличие реагентов)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Определение_20_HTML" style:display-name="Определение HTML" style:family="text" style:parent-style-name="Основной_20_шрифт_20_абзаца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2-09-23T05:05:00Z</meta:creation-date>
    <dc:date>2022-09-23T05:05:00Z</dc:date>
    <meta:print-date>2022-10-12T15:51:32.339000000</meta:print-date>
    <meta:editing-cycles>2</meta:editing-cycles>
    <meta:editing-duration>PT0S</meta:editing-duration>
    <meta:document-statistic meta:table-count="0" meta:image-count="0" meta:object-count="0" meta:page-count="3" meta:paragraph-count="61" meta:word-count="1217" meta:character-count="9666" meta:non-whitespace-character-count="8470"/>
    <meta:template xlink:type="simple" xlink:actuate="onRequest" xlink:title="" xlink:href="file:///C:/Users/User/Desktop/Дорожная%20деятельность/переписка/минстрой/7450/Приложение_Передвижение+в+условиях+недостаточной+видимости.odt/Normal"/>
  </office:meta>
</office:document-meta>
</file>