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7145in" style:use-optimal-column-width="false"/>
    </style:style>
    <style:style style:name="TableColumn11" style:family="table-column">
      <style:table-column-properties style:column-width="2.0187in" style:use-optimal-column-width="false"/>
    </style:style>
    <style:style style:name="TableColumn12" style:family="table-column">
      <style:table-column-properties style:column-width="4.1493in" style:use-optimal-column-width="false"/>
    </style:style>
    <style:style style:name="Table9" style:family="table">
      <style:table-properties style:width="6.882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olumn25" style:family="table-column">
      <style:table-column-properties style:column-width="2.5576in" style:use-optimal-column-width="false"/>
    </style:style>
    <style:style style:name="Table24" style:family="table">
      <style:table-properties style:width="2.5576in" fo:margin-left="0in" table:align="left"/>
    </style:style>
    <style:style style:name="TableRow26" style:family="table-row">
      <style:table-row-properties style:min-row-height="0.3118in" style:use-optimal-row-height="false"/>
    </style:style>
    <style:style style:name="TableCell27" style:family="table-cell">
      <style:table-cell-properties fo:border="0.0034in solid #FFFFFF" fo:padding-top="0in" fo:padding-left="0.075in" fo:padding-bottom="0in" fo:padding-right="0.075in"/>
    </style:style>
    <style:style style:name="P28" style:parent-style-name="Default" style:family="paragraph">
      <style:paragraph-properties fo:margin-right="0.5513in"/>
      <style:text-properties style:font-name="Times New Roman" style:font-name-complex="Times New Roman"/>
    </style:style>
    <style:style style:name="P29" style:parent-style-name="Default" style:family="paragraph">
      <style:paragraph-properties fo:margin-right="0.5513i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P4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>
        <style:tab-stops>
          <style:tab-stop style:type="left" style:position="0.1458in"/>
        </style:tab-stops>
      </style:paragraph-properties>
      <style:text-properties fo:hyphenate="true"/>
    </style:style>
    <style:style style:name="T4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Arial Unicode MS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Default" style:family="paragraph">
      <style:text-properties style:font-name="Times New Roman" style:font-name-complex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6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complex="Times New Roma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Default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widows="0" fo:orphans="0" style:text-autospace="none" fo:text-align="justify" fo:line-height="100%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232" style:parent-style-name="Обычный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fo:hyphenate="true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8" style:parent-style-name="Обычный" style:family="paragraph">
      <style:paragraph-properties fo:text-align="justify" style:vertical-align="auto" fo:margin-top="0.0208in" fo:margin-bottom="0.0208in" fo:line-height="100%" fo:background-color="#FFFFFF"/>
      <style:text-properties fo:hyphenate="true"/>
    </style:style>
    <style:style style:name="T2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text-align="justify" style:vertical-align="auto" fo:margin-top="0.0208in" fo:margin-bottom="0.0208in" fo:line-height="100%" fo:background-color="#FFFFFF"/>
      <style:text-properties fo:hyphenate="true"/>
    </style:style>
    <style:style style:name="T2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text-align="justify" style:vertical-align="auto" fo:margin-top="0.0208in" fo:margin-bottom="0.0208in" fo:line-height="100%" fo:background-color="#FFFFFF"/>
      <style:text-properties fo:hyphenate="true"/>
    </style:style>
    <style:style style:name="T2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2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P288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289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P294" style:parent-style-name="Обычный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fo:font-size="12pt" style:font-size-asian="12pt" style:font-size-complex="12pt" fo:background-color="#FFFFFF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Default" style:family="paragraph">
      <style:text-properties style:font-name="Times New Roman" style:font-name-complex="Times New Roman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Default" style:family="paragraph">
      <style:text-properties style:font-name="Times New Roman" style:font-name-complex="Times New Roman"/>
    </style:style>
    <style:style style:name="T378" style:parent-style-name="Основнойшрифтабзаца" style:family="text">
      <style:text-properties style:font-name="Times New Roman" style:font-name-complex="Times New Roman"/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T380" style:parent-style-name="Основнойшрифтабзаца" style:family="text">
      <style:text-properties style:font-name="Times New Roman" style:font-name-complex="Times New Roman"/>
    </style:style>
    <style:style style:name="T381" style:parent-style-name="Основнойшрифтабзаца" style:family="text">
      <style:text-properties style:font-name="Times New Roman" style:font-name-complex="Times New Roman"/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383" style:parent-style-name="Основнойшрифтабзаца" style:family="text">
      <style:text-properties style:font-name="Times New Roman" style:font-name-complex="Times New Roman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T385" style:parent-style-name="Основнойшрифтабзаца" style:family="text">
      <style:text-properties style:font-name="Times New Roman" style:font-name-complex="Times New Roman"/>
    </style:style>
    <style:style style:name="T386" style:parent-style-name="Основнойшрифтабзаца" style:family="text">
      <style:text-properties style:font-name="Times New Roman" style:font-name-complex="Times New Roman"/>
    </style:style>
    <style:style style:name="T387" style:parent-style-name="Основнойшрифтабзаца" style:family="text">
      <style:text-properties style:font-name="Times New Roman" style:font-name-complex="Times New Roman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98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99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0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1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415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3" style:parent-style-name="Обычный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4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59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69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7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4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1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27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2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3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4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6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6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67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5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58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7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99" style:parent-style-name="Заголовок1" style:family="paragraph">
      <style:paragraph-properties fo:text-align="justify" fo:margin-top="0in" fo:line-height="100%" fo:background-color="#F5F5F5"/>
    </style:style>
    <style:style style:name="T600" style:parent-style-name="Основнойшрифтабзаца" style:family="text">
      <style:text-properties style:font-name="Liberation Serif" style:font-name-asian="Times New Roman" fo:font-weight="normal" style:font-weight-asian="normal" style:use-window-font-color="true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Liberation Serif" style:font-name-asian="Times New Roman" fo:font-weight="normal" style:font-weight-asian="normal" style:use-window-font-color="true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0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1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fo:text-align="justify" style:vertical-align="auto" fo:margin-bottom="0.1388in" fo:line-height="100%"/>
      <style:text-properties fo:hyphenate="true"/>
    </style:style>
    <style:style style:name="T61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622" style:parent-style-name="Обычный" style:family="paragraph">
      <style:paragraph-properties fo:text-align="justify" style:vertical-align="auto" fo:margin-bottom="0.1388in" fo:line-height="100%"/>
      <style:text-properties fo:hyphenate="true"/>
    </style:style>
    <style:style style:name="T62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627" style:parent-style-name="Обычный" style:family="paragraph">
      <style:paragraph-properties fo:text-align="justify" style:vertical-align="auto" fo:margin-bottom="0.1388in" fo:line-height="100%">
        <style:tab-stops>
          <style:tab-stop style:type="left" style:position="4.7569in"/>
        </style:tab-stops>
      </style:paragraph-properties>
      <style:text-properties fo:hyphenate="true"/>
    </style:style>
    <style:style style:name="T62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634" style:parent-style-name="Обычный" style:family="paragraph">
      <style:paragraph-properties fo:text-align="justify" style:vertical-align="auto" fo:margin-bottom="0.1388in" fo:line-height="100%">
        <style:tab-stops>
          <style:tab-stop style:type="left" style:position="4.7569in"/>
        </style:tab-stops>
      </style:paragraph-properties>
      <style:text-properties fo:hyphenate="true"/>
    </style:style>
    <style:style style:name="T63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5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fo:text-align="justify" fo:margin-bottom="0in" fo:line-height="100%" fo:margin-left="0.0006in" fo:text-indent="-0.1972in">
        <style:tab-stops>
          <style:tab-stop style:type="left" style:position="4.5826in"/>
        </style:tab-stops>
      </style:paragraph-properties>
    </style:style>
    <style:style style:name="T648" style:parent-style-name="Основнойшрифтабзаца" style:family="text"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fo:color="#FF0000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65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6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5833in"/>
        </style:tab-stops>
      </style:paragraph-properties>
      <style:text-properties fo:hyphenate="true"/>
    </style:style>
    <style:style style:name="T6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670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1" style:parent-style-name="Обычный" style:family="paragraph">
      <style:paragraph-properties fo:text-align="justify" fo:margin-bottom="0in" fo:line-height="100%"/>
    </style:style>
    <style:style style:name="T6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679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T680" style:parent-style-name="Основнойшрифтабзаца" style:family="text">
      <style:text-properties style:font-name="Times New Roman" style:font-name-asian="Times New Roman" style:language-asian="ar" style:country-asian="SA"/>
    </style:style>
    <style:style style:name="P681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85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86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88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9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99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0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0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05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6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9" style:parent-style-name="Обычный" style:family="paragraph">
      <style:paragraph-properties style:text-autospace="none" fo:text-align="justify" fo:margin-bottom="0in" fo:line-height="100%"/>
    </style:style>
    <style:style style:name="T72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3" style:parent-style-name="Обычный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2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8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39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40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41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42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43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44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7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46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47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48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1458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49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1458in"/>
        </style:tab-stops>
      </style:paragraph-properties>
    </style:style>
    <style:style style:name="T75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51" style:parent-style-name="Обычный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Default" style:family="paragraph">
      <style:text-properties style:font-name="Times New Roman" style:font-name-complex="Times New Roman"/>
    </style:style>
    <style:style style:name="T757" style:parent-style-name="Основнойшрифтабзаца" style:family="text">
      <style:text-properties style:font-name="Times New Roman" style:font-name-complex="Times New Roman"/>
    </style:style>
    <style:style style:name="T758" style:parent-style-name="Основнойшрифтабзаца" style:family="text">
      <style:text-properties style:font-name="Times New Roman" style:font-name-complex="Times New Roman"/>
    </style:style>
    <style:style style:name="T759" style:parent-style-name="Основнойшрифтабзаца" style:family="text">
      <style:text-properties style:font-name="Times New Roman" style:font-name-complex="Times New Roman"/>
    </style:style>
    <style:style style:name="T760" style:parent-style-name="Основнойшрифтабзаца" style:family="text">
      <style:text-properties style:font-name="Times New Roman" style:font-name-complex="Times New Roman"/>
    </style:style>
    <style:style style:name="T761" style:parent-style-name="Основнойшрифтабзаца" style:family="text">
      <style:text-properties style:font-name="Times New Roman" style:font-name-complex="Times New Roman"/>
    </style:style>
    <style:style style:name="T762" style:parent-style-name="Основнойшрифтабзаца" style:family="text">
      <style:text-properties style:font-name="Times New Roman" style:font-name-complex="Times New Roman"/>
    </style:style>
    <style:style style:name="T763" style:parent-style-name="Основнойшрифтабзаца" style:family="text">
      <style:text-properties style:font-name="Times New Roman" style:font-name-complex="Times New Roman"/>
    </style:style>
    <style:style style:name="T764" style:parent-style-name="Основнойшрифтабзаца" style:family="text">
      <style:text-properties style:font-name="Times New Roman" style:font-name-complex="Times New Roman"/>
    </style:style>
    <style:style style:name="T765" style:parent-style-name="Основнойшрифтабзаца" style:family="text">
      <style:text-properties style:font-name="Times New Roman" style:font-name-complex="Times New Roman"/>
    </style:style>
    <style:style style:name="T766" style:parent-style-name="Основнойшрифтабзаца" style:family="text">
      <style:text-properties style:font-name="Times New Roman" style:font-name-complex="Times New Roman"/>
    </style:style>
    <style:style style:name="T767" style:parent-style-name="Основнойшрифтабзаца" style:family="text">
      <style:text-properties style:font-name="Times New Roman" style:font-name-complex="Times New Roman"/>
    </style:style>
    <style:style style:name="T768" style:parent-style-name="Основнойшрифтабзаца" style:family="text">
      <style:text-properties style:font-name="Times New Roman" style:font-name-complex="Times New Roman"/>
    </style:style>
    <style:style style:name="T769" style:parent-style-name="Основнойшрифтабзаца" style:family="text">
      <style:text-properties style:font-name="Times New Roman" style:font-name-complex="Times New Roman"/>
    </style:style>
    <style:style style:name="P770" style:parent-style-name="Default" style:family="paragraph">
      <style:text-properties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6" style:parent-style-name="Гиперссылка" style:family="text"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7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4"><text:span text:style-name="T5">о ходе реализации в 202</text:span><text:span text:style-name="T6">2</text:span><text:span text:style-name="T7"><text:s/>году Плана основных мероприятий, проводимых в Свердловской области в рамках Десятилетия детства на период до 2027 года, утвержденного распоряжением Правительства Свердловской области от 30.07.2021 №416-РП «Об утверждении Плана основных мероприятий, проводимых в Свердловской области в рамках Десятилетия детства на период до 2027 года»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 строки плана</text:p>
          </table:table-cell>
          <table:table-cell table:style-name="TableCell16">
            <text:p text:style-name="P17">Наименование мероприятия</text:p>
          </table:table-cell>
          <table:table-cell table:style-name="TableCell18">
            <text:p text:style-name="P19">Отчет о выполнении мероприятия</text:p>
          </table:table-cell>
        </table:table-row>
        <table:table-row table:style-name="TableRow20">
          <table:table-cell table:style-name="TableCell21">
            <text:p text:style-name="P22">30.</text:p>
          </table:table-cell>
          <table:table-cell table:style-name="TableCell23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Мероприятие 28</text:p>
                  <text:p text:style-name="P29"><text:span text:style-name="T30">Организация и провед</text:span><text:span text:style-name="T31">е</text:span><text:span text:style-name="T32">ние комплекса меропри</text:span><text:span text:style-name="T33">я</text:span><text:span text:style-name="T34">тий по формированию здорового образа жизни несовершеннолетних, профилактике нарком</text:span><text:span text:style-name="T35">а</text:span><text:span text:style-name="T36">нии, токсикомании и а</text:span><text:span text:style-name="T37">л</text:span><text:span text:style-name="T38">когольной зависимости, <text:s/>формированию закон</text:span><text:span text:style-name="T39">о</text:span><text:span text:style-name="T40">послушного и безопасн</text:span><text:span text:style-name="T41">о</text:span><text:span text:style-name="T42">го поведения несове</text:span><text:span text:style-name="T43">р</text:span><text:span text:style-name="T44">шеннолетних <text:s/></text:span></text:p>
                </table:table-cell>
              </table:table-row>
            </table:table>
            <text:p text:style-name="P45"/>
          </table:table-cell>
          <table:table-cell table:style-name="TableCell46">
            <text:p text:style-name="P47"><text:span text:style-name="T48"><text:s text:c="4"/></text:span><text:span text:style-name="T49">В период с 14 по 20 марта проведена районная пр</text:span><text:span text:style-name="T50">о</text:span><text:span text:style-name="T51">филактическая акция «Молодежь пр</text:span><text:span text:style-name="T52">о</text:span><text:span text:style-name="T53">тив наркомании, алкоголизма и курения». <text:s/>В мероприятии приняли уч</text:span><text:span text:style-name="T54">а</text:span><text:span text:style-name="T55">стие 127 педагогов школ и учреждений дополнительн</text:span><text:span text:style-name="T56">о</text:span><text:span text:style-name="T57">го образ</text:span><text:span text:style-name="T58">о</text:span><text:span text:style-name="T59">вания,</text:span><text:span text:style-name="T60"><text:s/></text:span><text:span text:style-name="T61">5 педагогов Байкаловского филиала ГАПОУ СО «СТАЭТ», 4 медицинских работника,</text:span><text:span text:style-name="T62"><text:s/></text:span><text:span text:style-name="T63">5 специалиста КЦСОН, 28 работников культуры, 13 с</text:span><text:span text:style-name="T64">о</text:span><text:span text:style-name="T65">трудников полиции.</text:span><text:span text:style-name="T66"><text:s/>Фактов употребления<text:s/></text:span><text:span text:style-name="T67">наркотич</text:span><text:span text:style-name="T68">е</text:span><text:span text:style-name="T69">ских средств, вовлечения несовершеннолетних в уп</text:span><text:span text:style-name="T70">о</text:span><text:span text:style-name="T71">требление алкогольной и спиртосодержащей проду</text:span><text:span text:style-name="T72">к</text:span><text:span text:style-name="T73">ции или одурманивающих веществ, склонения к уп</text:span><text:span text:style-name="T74">о</text:span><text:span text:style-name="T75">треблению наркотических средств, психотропных в</text:span><text:span text:style-name="T76">е</text:span><text:span text:style-name="T77">ществ или их аналогов не выявлено.</text:span></text:p>
            <text:p text:style-name="P78">С 14 по 25 марта 2022 приняли участие в 1 этапе Всероссийской акции «Сообщи, где торгуют смертью»</text:p>
            <text:p text:style-name="P79">С 17 по 28 октября 2022 приняли участие в 2 этапе Всероссийской акции «Сообщи, где торгуют смертью»</text:p>
            <text:p text:style-name="P80"><text:span text:style-name="T81">В рамках Международного дня борьбы с наркоманией на площади с.Байкалово распространен информационный материал по профилактике наркомании среди 27 подростков.</text:span></text:p>
            <text:p text:style-name="P82">Ежеквартально проводится сверка данных с врачом наркологом ГАУЗ «Байкаловская районная больница» по семьям, воспитывающим несовершеннолетних детей, употребляющих наркотические, психотропные вещества без назначения врача, злоупотребляющих спиртосодержащей продукцией.</text:p>
            <text:p text:style-name="P83"><text:span text:style-name="T84"><text:s text:c="5"/></text:span><text:span text:style-name="T85">Приняли участие в заседании межведомственной антинаркотической комиссии МО Байкаловский муниципальный район 31.03.2022, 26.10.2022, 29.12.2022.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51.</text:p>
          </table:table-cell>
          <table:table-cell table:style-name="TableCell90">
            <text:p text:style-name="P91">Мероприятие 45</text:p>
            <text:p text:style-name="Default"><text:span text:style-name="T92">Организация правового просвещения детей, р</text:span><text:span text:style-name="T93">о</text:span><text:span text:style-name="T94">дителей (законных пре</text:span><text:span text:style-name="T95">д</text:span><text:span text:style-name="T96">ставителей) и специал</text:span><text:span text:style-name="T97">и</text:span><text:span text:style-name="T98">стов, работающих с дет</text:span><text:span text:style-name="T99">ь</text:span><text:span text:style-name="T100">ми и в интересах детей</text:span></text:p>
            <text:p text:style-name="P101"/>
          </table:table-cell>
          <table:table-cell table:style-name="TableCell102">
            <text:p text:style-name="P103">В 2022<text:s/>году в образовательные организации направлены методические материалы для распространения в родительских чатах:</text:p>
            <text:p text:style-name="P104"><text:span text:style-name="T105">-<text:s/></text:span><text:span text:style-name="T106">Методические рекомендации для несовершеннолетних, родителей (законных представителей) несовершеннолетних, наглядные информационные материалы по безопасному<text:s/></text:span><text:soft-page-break/><text:span text:style-name="T107">использованию сети «Интернет» в целях предотвращения преступлений, совершаемых с ее использованием, как самими несовершеннолетними, так и в отношении них.</text:span></text:p>
            <text:p text:style-name="P108">Органам и учреждениям системы профилактики безнадзорности и правонарушений для применения в работе направлены:</text:p>
            <text:p text:style-name="P109">- методические рекомендации по проведению областной межведомственной комплексной профилактической операции «Подросток» в 2022 году;</text:p>
            <text:p text:style-name="P110">- методические рекомендации по решению вопроса о регистрации детей-сирот и детей, оставшихся без попечения родителей и лиц из их числа, своевременно не обеспеченных жилыми помещениями.<text:s/></text:p>
            <text:p text:style-name="P111">- рекомендации по проведению в образовательных организациях с обучающимися профилактических мероприятий, направленных на формирование у них позитивного мышления, принципов здорового образа жизни, предупреждения суицидального поведения.</text:p>
            <text:p text:style-name="P112">- Алгоритм взаимодействия субъектов, осуществляющих защиту прав и интересов детей, для обеспечения комплексной работы с несовершеннолетними, демонстрирующими признаки суицидального поведения (утвержденный протоколом заседания ОКДНиЗП от 28.07.20212 №7).</text:p>
            <text:p text:style-name="P113"><text:span text:style-name="T114">- Постановление</text:span><text:span text:style-name="T115"><text:s/>Администрации Байкаловского муниципального района от 01.12.2022 № 490 «Об организации и проведении зимнего этапа Всероссийской акции «Безопасность детства» на территории Байкаловского муниципального района Свердловской области в 2022-2023 году»</text:span></text:p>
            <text:p text:style-name="P116"><text:span text:style-name="T117">-<text:s/></text:span><text:span text:style-name="T118"><text:s/></text:span><text:span text:style-name="T119">информационный материал – буклеты «Осторожно! Сниффинг», «Осторожно! Снюс», «Осторожно! Спайс», «Осторожно! Вейп», «Осторожно! Насвай» с методическими рекомендациями о проведении разъяснительной работы с родителями (законными представителями).</text:span></text:p>
            <text:p text:style-name="P120"><text:s text:c="6"/>В целях правового родительского просвещения председатель ТКДН и ЗП Байкаловского района<text:s/>28.03.2022 приняла участие в «Форуме замещающих семей – 2022» и выступила с докладом<text:s/>по теме «Правовая ответственность родителей», где озвучила виды ответственности, основания для привлечения к ответственности, о санкциях, предусмотренных федеральным и областным законодательством.</text:p>
            <text:p text:style-name="P121"><text:span text:style-name="T122"><text:s text:c="6"/></text:span><text:span text:style-name="T123">14.04.2022 в межмуниципальном отделе МВД Ро</text:span><text:span text:style-name="T124">с</text:span><text:span text:style-name="T125">сии «Байкаловский» при участии представителей те</text:span><text:span text:style-name="T126">р</text:span><text:span text:style-name="T127">рит</text:span><text:span text:style-name="T128">о</text:span><text:span text:style-name="T129">риальной комиссии по делам несовершеннолетних и защите их прав, сотрудников органов внутренних дел и уголовно-исполнительной инспекции проведено с</text:span><text:span text:style-name="T130">о</text:span><text:span text:style-name="T131">брание для несовершеннолетних, состоящих на разли</text:span><text:span text:style-name="T132">ч</text:span><text:span text:style-name="T133">ных видах профилактического учета, и их законных<text:s/></text:span><text:soft-page-break/><text:span text:style-name="T134">представителей.<text:s/></text:span><text:span text:style-name="T135">С подростками проведены профила</text:span><text:span text:style-name="T136">к</text:span><text:span text:style-name="T137">тические беседы о недопустимости совершения общ</text:span><text:span text:style-name="T138">е</text:span><text:span text:style-name="T139">стве</text:span><text:span text:style-name="T140">н</text:span><text:span text:style-name="T141">но опасных деяний, разъяснена административная и уголовная ответственность, права и обязанности несовершеннолетних.<text:s/></text:span></text:p>
            <text:p text:style-name="P142"><text:s text:c="5"/>27.10.2022 –<text:s/>председатель территориальной комиссии<text:s/>приняла<text:s/>участие в семинаре по повышению родительской компетентности и оказанию помощи в вопросах воспитания несовершеннолетних и защите их прав.</text:p>
            <text:p text:style-name="P143"><text:s text:c="7"/><text:span text:style-name="T144">18</text:span><text:span text:style-name="T145">.11.202</text:span><text:span text:style-name="T146">2</text:span><text:span text:style-name="T147"><text:s/>в рамках Всероссийского дня правовой помощи детям<text:s/></text:span><text:span text:style-name="T148">и в</text:span><text:span text:style-name="T149"><text:s/></text:span><text:span text:style-name="T150">целях повышения правовой грамотности несовершеннолетних среди обучающихся 10-11 классов Байкаловской СОШ проведен<text:s/></text:span><text:span text:style-name="T151">правовой<text:s/></text:span><text:span text:style-name="T152">брейн-ринг,</text:span><text:span text:style-name="T153"><text:s/></text:span><text:span text:style-name="T154">посвященный правам человека, и ответственности за их нарушение</text:span><text:span text:style-name="T155">.</text:span></text:p>
            <text:p text:style-name="P156"><text:s text:c="7"/>В рамках Единых дней профилактики<text:s/>с обучающимися<text:s/>образовательных организаций<text:s/>района проведены профилактические<text:s/>беседы, направленные на формирование законопослушного и безопасного поведения несовершеннолетних.</text:p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142.</text:p>
          </table:table-cell>
          <table:table-cell table:style-name="TableCell161">
            <text:p text:style-name="P162">Мероприятие 128</text:p>
            <text:p text:style-name="P163">Исполнение комплексного плана мероприятий по профилактике гибели<text:s/></text:p>
            <text:p text:style-name="P164">и травматизма несовершеннолетних в Свердловской области, утверждаемого областной комиссией по делам несовершеннолетних и защите их прав<text:s/></text:p>
            <text:p text:style-name="P165"/>
          </table:table-cell>
          <table:table-cell table:style-name="TableCell166">
            <text:p text:style-name="P167"><text:span text:style-name="T168">Постановлением ТКДН и ЗП Байкаловского района от<text:s/></text:span><text:span text:style-name="T169">19.01.</text:span><text:span text:style-name="T170">2022</text:span><text:span text:style-name="T171"><text:s/>№</text:span><text:span text:style-name="T172">2</text:span><text:span text:style-name="T173">-8<text:s/></text:span><text:span text:style-name="T174">«Об организации выездных меропри</text:span><text:span text:style-name="T175">я</text:span><text:span text:style-name="T176">тий рабочих групп по изучению и обобщению опыта деятельности органов и учреждений системы проф</text:span><text:span text:style-name="T177">и</text:span><text:span text:style-name="T178">лактики безнадзорности и правонарушений, по</text:span><text:span text:style-name="T179">д</text:span><text:span text:style-name="T180">готовке информационно-аналитических материалов, проектов решений для рассмотрения на заседаниях к</text:span><text:span text:style-name="T181">о</text:span><text:span text:style-name="T182">миссии в 202</text:span><text:span text:style-name="T183">2</text:span><text:span text:style-name="T184"><text:s/>году» утверждены рабочие группы из членов к</text:span><text:span text:style-name="T185">о</text:span><text:span text:style-name="T186">миссии по изучению состояния работы органов и учреждений системы профилактики с обуча</text:span><text:span text:style-name="T187">ю</text:span><text:span text:style-name="T188">щимися, направленной на<text:s/></text:span><text:span text:style-name="T189">формирование законопослушного п</text:span><text:span text:style-name="T190">о</text:span><text:span text:style-name="T191">ведения несовершеннолетних, организации работы Школьных служб примирения</text:span><text:span text:style-name="T192">.</text:span></text:p>
            <text:p text:style-name="P193"><text:span text:style-name="T194"><text:s text:c="6"/></text:span><text:span text:style-name="T195">18.03.2022</text:span><text:span text:style-name="T196"><text:s/></text:span><text:span text:style-name="T197">проведено расширенное заседание территориальной комиссии с участием Глав сельских поселений района по вопросу «</text:span><text:span text:style-name="T198">О реализации в 202</text:span><text:span text:style-name="T199">1</text:span><text:span text:style-name="T200"><text:s/>году<text:s/></text:span><text:span text:style-name="T201">комплексного плана мероприятий по профилактике травматизма и гибели несовершеннолетних в муниципальном образовании Байкаловский муниципальный район, обеспечение мер безопасности несовершеннолетних в информационном пространстве. Об итогах зимнего этапа Всероссийской акции «Безопасность детства – 202</text:span><text:span text:style-name="T202">1</text:span><text:span text:style-name="T203">/202</text:span><text:span text:style-name="T204">2</text:span><text:span text:style-name="T205">». О внесении изменений в план мероприятий на 202</text:span><text:span text:style-name="T206">2</text:span><text:span text:style-name="T207"><text:s/>год и утверждении плана мероприятий летнего этапа Всероссийской акции «Безопасность детства 202</text:span><text:span text:style-name="T208">2</text:span><text:span text:style-name="T209">»</text:span><text:span text:style-name="T210"><text:s/></text:span></text:p>
            <text:p text:style-name="P211">Ежеквартально направляется отчет по гибели среди несовершеннолетних от внешних причин в ОКДН и ЗП. За 12 месяцев 2022<text:s/>года зарегистрирована 1 гибель<text:s/><text:soft-page-break/>несовершеннолетнего.</text:p>
            <text:p text:style-name="P212"><text:span text:style-name="T213">В 2022<text:s/></text:span><text:span text:style-name="T214">году изучена деятельность органов и учреждений системы профилактики по вопросам:</text:span></text:p>
            <text:p text:style-name="P215"><text:span text:style-name="T216">- «Об организации воспитательно-профилактической работы с обучающимися</text:span><text:span text:style-name="T217"><text:s/></text:span><text:span text:style-name="T218">образовательных организаций, состоящих на различных видах учета и работы Школьной службы медиации» - в 8 общеобразовательных школах</text:span><text:span text:style-name="T219">;</text:span></text:p>
            <text:p text:style-name="P220">- «Об организации воспитательно-профилактической <text:s/>работы, направленной на защиту прав воспитанников МКУ ДО «Байкаловская детско-юношеская спортивная школа» на получение дополнительного образования».</text:p>
            <text:p text:style-name="P221">Среди родителей распространяется информационный материал в виде памяток и буклетов на тему «Правила безопасного обращения с электричеством», «Правила поведения при пожаре для детей», «Профилактика ожогов у детей. Основные правила для родителей», «Дорожно-транспортный травматизм и его профилактика» и т.д.</text:p>
            <text:p text:style-name="P222">Много информации для несовершеннолетних и их родителей размещается на сайтах образовательных организаций в разделе «Безопасность».</text:p>
            <text:p text:style-name="P223">В 2022<text:s/>году с привлечением представителей противопожарных служб проведено<text:s/>23 профилактических<text:s/>рейда, посещена 131 семья.</text:p>
            <text:p text:style-name="P224">При проведении профилактических рейдов проверяются места концентрации подростков, а также детские игровые площадки, автобусные остановки и заброшенные здания.</text:p>
            <text:p text:style-name="P225">Составлен перечень заброшенных зданий (объектов) района.</text:p>
            <text:p text:style-name="P226"><text:span text:style-name="T227">С целью создания безопасной информационной сист</text:span><text:span text:style-name="T228">е</text:span><text:span text:style-name="T229">мы в образовательных организациях района осущест</text:span><text:span text:style-name="T230">в</text:span><text:span text:style-name="T231">ляются следующие мероприятия:</text:span></text:p>
            <text:p text:style-name="P232"><text:span text:style-name="T233">1. Защита компьютеров от внешних несанкционир</text:span><text:span text:style-name="T234">о</text:span><text:span text:style-name="T235">ванных воздействий (компьютерные вирусы, атаки х</text:span><text:span text:style-name="T236">а</text:span><text:span text:style-name="T237">керов и т. д.)</text:span></text:p>
            <text:p text:style-name="P238"><text:span text:style-name="T239">2. Использование  контентной фильтрации Интерн</text:span><text:span text:style-name="T240">е</text:span><text:span text:style-name="T241">та,  для фильтрации сайтов с содержимым, далёким от задач образования.</text:span></text:p>
            <text:p text:style-name="P242"><text:span text:style-name="T243">3. Обучение детей основам информационной безопа</text:span><text:span text:style-name="T244">с</text:span><text:span text:style-name="T245">ности, воспитание информационной культуры.  </text:span></text:p>
            <text:p text:style-name="P246"><text:span text:style-name="T247"><text:s text:c="7"/>Для защиты компьютеров от внешних несанкци</text:span><text:span text:style-name="T248">о</text:span><text:span text:style-name="T249">нированных воздействий в образовательных организ</text:span><text:span text:style-name="T250">а</text:span><text:span text:style-name="T251">циях используются антивирусные программы, для бл</text:span><text:span text:style-name="T252">о</text:span><text:span text:style-name="T253">кировки потенциально опасных для здоровья и психики учащихся сайтов интернет-ресурсов – используется программа-фильтр Интернет Цензор.  </text:span></text:p>
            <text:p text:style-name="P254"><text:span text:style-name="T255"><text:s text:c="8"/></text:span><text:span text:style-name="T256">В ходе<text:s/></text:span><text:span text:style-name="T257">проведения профилактической, воспит</text:span><text:span text:style-name="T258">а</text:span><text:span text:style-name="T259">тельной, досуговой работы с несовершеннолетними образовательными организациями</text:span><text:span text:style-name="T260"><text:s/>обеспечена инфо</text:span><text:span text:style-name="T261">р</text:span><text:soft-page-break/><text:span text:style-name="T262">мационная бе</text:span><text:span text:style-name="T263">з</text:span><text:span text:style-name="T264">опасность:</text:span></text:p>
            <text:p text:style-name="P265"><text:span text:style-name="T266"><text:s text:c="2"/>- вся информация направляемая <text:s/>или размещенная в родительских чатах, закрытых группах образовател</text:span><text:span text:style-name="T267">ь</text:span><text:span text:style-name="T268">ных организаций, официальных сайтах образовател</text:span><text:span text:style-name="T269">ь</text:span><text:span text:style-name="T270">ных организаций была рекомендована Министерством</text:span><text:span text:style-name="T271"><text:s/></text:span><text:span text:style-name="T272">образования и молодежной политики Свердловской области, Министерством просвещения Российской Ф</text:span><text:span text:style-name="T273">е</text:span><text:span text:style-name="T274">дерации, ГУ</text:span><text:span text:style-name="T275"><text:s/></text:span><text:span text:style-name="T276">МВД России, ГБУ СО «Центр психолого-педагогической, медицинской и социальной помощи «Ладо», ГАНОУ СО «Дворец молодежи», г. Екатери</text:span><text:span text:style-name="T277">н</text:span><text:span text:style-name="T278">бург и т.п.<text:s/></text:span></text:p>
            <text:p text:style-name="P279"><text:span text:style-name="T280"><text:s text:c="2"/>- Взаимодействие педагогов и родителей осуществл</text:span><text:span text:style-name="T281">я</text:span><text:span text:style-name="T282">лась через<text:s/></text:span><text:span text:style-name="T283">WhatsApp</text:span><text:span text:style-name="T284">-мессенджер, то есть<text:s/></text:span><text:a xlink:href="https://www.whatsapp.com/" office:target-frame-name="_top" xlink:show="replace"><text:span text:style-name="T285">индивид</text:span><text:span text:style-name="T286">у</text:span><text:span text:style-name="T287">ально.</text:span></text:a></text:p>
            <text:p text:style-name="P288"><text:span text:style-name="T289"><text:s text:c="2"/>- Педагоги и классные руководители в летний период вели мониторинг в социальных сетях на предмет вер</text:span><text:span text:style-name="T290">о</text:span><text:span text:style-name="T291">ятности вовлечения несовершеннолетних в дестру</text:span><text:span text:style-name="T292">к</text:span><text:span text:style-name="T293">тивные, запрещенные группы.</text:span></text:p>
            <text:p text:style-name="P294"><text:span text:style-name="T295"><text:s text:c="2"/></text:span><text:span text:style-name="T296">- Для педагогов образовательных организаций постоянно проводятся ВКС по вопросам профилактики деструктивного поведения в молодежной среде и вовлечения подростков деструктивные группы в сети интернет.</text:span></text:p>
            <text:p text:style-name="P297"><text:s text:c="5"/>В 2022<text:s/>году на официальных сайтах образовательных организаций постоянно проводили анализ, обновление и дополнение размещенной информации по вопросам безопасности несовершеннолетних, в сети «Интернет».</text:p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143.</text:p>
          </table:table-cell>
          <table:table-cell table:style-name="TableCell302">
            <text:p text:style-name="P303">Мероприятие 129</text:p>
            <text:p text:style-name="Default"><text:span text:style-name="T304">Использование в работе с несовершеннолетними Порядка межведомстве</text:span><text:span text:style-name="T305">н</text:span><text:span text:style-name="T306">ного <text:s/>взаимодействия о</text:span><text:span text:style-name="T307">р</text:span><text:span text:style-name="T308">ганов и учреждений с</text:span><text:span text:style-name="T309">и</text:span><text:span text:style-name="T310">стемы профилактики бе</text:span><text:span text:style-name="T311">з</text:span><text:span text:style-name="T312">надзорности и правон</text:span><text:span text:style-name="T313">а</text:span><text:span text:style-name="T314">рушений несовершенн</text:span><text:span text:style-name="T315">о</text:span><text:span text:style-name="T316">летних, а также иных о</text:span><text:span text:style-name="T317">р</text:span><text:span text:style-name="T318">ганизаций, расположе</text:span><text:span text:style-name="T319">н</text:span><text:span text:style-name="T320">ных на территории Свердловской области, по выявлению и учету нес</text:span><text:span text:style-name="T321">о</text:span><text:span text:style-name="T322">вершеннолетних и семей, находящихся в социально опасном положении, о</text:span><text:span text:style-name="T323">р</text:span><text:span text:style-name="T324">ганизации индивидуал</text:span><text:span text:style-name="T325">ь</text:span><text:span text:style-name="T326">ной профилактической работы с несовершенн</text:span><text:span text:style-name="T327">о</text:span><text:span text:style-name="T328">летними и семьями, находящимися в соц</text:span><text:span text:style-name="T329">и</text:span><text:span text:style-name="T330">ально опасном полож</text:span><text:span text:style-name="T331">е</text:span><text:soft-page-break/><text:span text:style-name="T332">нии, утвержденного п</text:span><text:span text:style-name="T333">о</text:span><text:span text:style-name="T334">становлением Правител</text:span><text:span text:style-name="T335">ь</text:span><text:span text:style-name="T336">ства Свердловской обл</text:span><text:span text:style-name="T337">а</text:span><text:span text:style-name="T338">сти от 02.04.2020 №188-ПП</text:span></text:p>
          </table:table-cell>
          <table:table-cell table:style-name="TableCell339">
            <text:p text:style-name="P340"><text:span text:style-name="T341">Информирование территориальной комиссии органами и учреждениями системы профилактики о фактах с</text:span><text:span text:style-name="T342">е</text:span><text:span text:style-name="T343">мейного неблагополучия осуществляется на основании Порядка межведомственного взаимодействия<text:s/></text:span><text:span text:style-name="T344">органов и учреждений системы профилактики безнадзорности и правонарушений несовершеннолетних,</text:span><text:span text:style-name="T345"><text:s/>а также иных организаций, расположенным на территории Свердло</text:span><text:span text:style-name="T346">в</text:span><text:span text:style-name="T347">ской области</text:span><text:span text:style-name="T348">, по выявлению и учету несовершенноле</text:span><text:span text:style-name="T349">т</text:span><text:span text:style-name="T350">них и семей, находящихся в социально опасном пол</text:span><text:span text:style-name="T351">о</text:span><text:span text:style-name="T352">жении, организации индивидуальной профилактич</text:span><text:span text:style-name="T353">е</text:span><text:span text:style-name="T354">ской работы с несовершеннолетними и семьями, нах</text:span><text:span text:style-name="T355">о</text:span><text:span text:style-name="T356">дящимися в социально опасном положении</text:span><text:span text:style-name="T357">, утве</text:span><text:span text:style-name="T358">р</text:span><text:span text:style-name="T359">жденного Постановлением Правительства Свердло</text:span><text:span text:style-name="T360">в</text:span><text:span text:style-name="T361">ской области от 02.04.2020 №188-ПП, тем самым ре</text:span><text:span text:style-name="T362">а</text:span><text:span text:style-name="T363">лизован единый подход при осуществлении выявления, постановки на персонифицированный учет, оформл</text:span><text:span text:style-name="T364">е</text:span><text:span text:style-name="T365">нии документов, ведения делопроизводства, внесения данных в АИС «Подросток», организации комплексной индивидуальной профилактической работы, снятия с профилактического учета несовершеннолетних и с</text:span><text:span text:style-name="T366">е</text:span><text:span text:style-name="T367">мей, находящихся в социально опасном положении.</text:span></text:p>
            <text:p text:style-name="P368"><text:span text:style-name="T369">На заседаниях комиссии 13.04.2022, 29.06.2022 рассмотрен вопрос «О результатах работы по внесению<text:s/></text:span><text:soft-page-break/><text:span text:style-name="T370">данных в АИС «Подросток» по картотекам <text:s/>органами и учреждениями системы профилактики Байкаловского района», вынесены постановления территориальной</text:span><text:span text:style-name="T371"><text:s/></text:span><text:span text:style-name="T372">комиссии по устранению замечаний.</text:span></text:p>
          </table:table-cell>
        </table:table-row>
        <text:soft-page-break/>
        <table:table-row table:style-name="TableRow373">
          <table:table-cell table:style-name="TableCell374">
            <text:p text:style-name="P375">145.</text:p>
          </table:table-cell>
          <table:table-cell table:style-name="TableCell376">
            <text:p text:style-name="P377">Мероприятие 131</text:p>
            <text:p text:style-name="Default"><text:span text:style-name="T378">Реализация межведо</text:span><text:span text:style-name="T379">м</text:span><text:span text:style-name="T380">ственного плана мер</text:span><text:span text:style-name="T381">о</text:span><text:span text:style-name="T382">приятий по профилактике безнадзорности и прав</text:span><text:span text:style-name="T383">о</text:span><text:span text:style-name="T384">нарушений несоверше</text:span><text:span text:style-name="T385">н</text:span><text:span text:style-name="T386">нолетних, утверждаемого Правительством Свер</text:span><text:span text:style-name="T387">д</text:span><text:span text:style-name="T388">ловской области</text:span></text:p>
          </table:table-cell>
          <table:table-cell table:style-name="TableCell389">
            <text:p text:style-name="P390">В 2022<text:s/>году предложения по внесению изменений в федеральные и региональные нормативные правовые акты, регулирующие отношения в сфере профилактики безнадзорности и правонарушений несовершеннолетних не направлялись.</text:p>
            <text:p text:style-name="P391"><text:span text:style-name="T392">Статистический отчет по форме 1-КДН о деятельности комиссий по делам несовершеннолетних и защите их прав по профилактике правонарушений за 202</text:span><text:span text:style-name="T393">1</text:span><text:span text:style-name="T394"><text:s/>год направлен в ОКДН и ЗП<text:s/></text:span><text:span text:style-name="T395">28.01.</text:span><text:span text:style-name="T396">2022</text:span><text:span text:style-name="T397">г.</text:span></text:p>
            <text:p text:style-name="P398">Сверка данных о несовершеннолетних, в отношении которых органами и учреждениями системы профилактики проводится индивидуальная профилактическая работа, с Управлением образования и ПДН МО МВД России «Байкаловский» осуществляется ежеквартально.</text:p>
            <text:p text:style-name="P399">Сверка данных о несовершеннолетних и семьях, имеющих несовершеннолетних детей и состоящих на учете в Уголовно-исполнительной инспекции, осуществляется ежеквартально.</text:p>
            <text:p text:style-name="P400">Сверка данных о несовершеннолетних, состоящих под наблюдением у врача нарколога ГАУЗ СО «Байкаловская районная больница» осуществляется ежеквартально.</text:p>
            <text:p text:style-name="P401"><text:span text:style-name="T402">19.01.2022 на заседании комиссии рассмотрены вопр</text:span><text:span text:style-name="T403">о</text:span><text:span text:style-name="T404">сы «О состоянии безнадзорности и пр</text:span><text:span text:style-name="T405">а</text:span><text:span text:style-name="T406">вонарушений и преступности с участием нес</text:span><text:span text:style-name="T407">о</text:span><text:span text:style-name="T408">вершеннолетних за 12 месяцев 2021 года и м</text:span><text:span text:style-name="T409">е</text:span><text:span text:style-name="T410">рах<text:s/></text:span><text:span text:style-name="T411">по совершенствованию их профилактики», «О состоянии гибели и травматизма несовершеннолетних и мерах, принимаемых по их пр</text:span><text:span text:style-name="T412">е</text:span><text:span text:style-name="T413">дупреждению за 12 месяцев 2021 года».</text:span></text:p>
            <text:p text:style-name="P414">16.02.2022 на заседании территориальной комиссии рассмотрены итоги проведения ОПМ «Здоровье»</text:p>
            <text:p text:style-name="P415"><text:span text:style-name="T416">16.03.2022 – Об организации и проведении индивид</text:span><text:span text:style-name="T417">у</text:span><text:span text:style-name="T418">альной профилактической работы с несовершенноле</text:span><text:span text:style-name="T419">т</text:span><text:span text:style-name="T420">ними, имеющими отклонения в психическом здоровье, совершившими пр</text:span><text:span text:style-name="T421">о</text:span><text:span text:style-name="T422">тивоправные деяния.</text:span></text:p>
            <text:p text:style-name="P423"><text:span text:style-name="T424">18.03.2022 – О реализации<text:s/></text:span><text:span text:style-name="T425">в 2021 году ко</text:span><text:span text:style-name="T426">м</text:span><text:span text:style-name="T427">плексного плана мероприятий по профилактике травматизма и гибели несовершеннолетних в муниципальном образ</text:span><text:span text:style-name="T428">о</text:span><text:span text:style-name="T429">вании Байкаловский муниципальный район, обеспеч</text:span><text:span text:style-name="T430">е</text:span><text:span text:style-name="T431">ние мер безопасности несовершеннолетних в информ</text:span><text:span text:style-name="T432">а</text:span><text:span text:style-name="T433">ционном пространстве. Об итогах зимнего этапа Вс</text:span><text:span text:style-name="T434">е</text:span><text:span text:style-name="T435">российской акции «Безопасность детства – 2021/2022».</text:span></text:p>
            <text:p text:style-name="P436"><text:span text:style-name="T437">23.03.2022 на заседании комиссии рассмотрен вопрос «Об итогах проведения профилактической акции «М</text:span><text:span text:style-name="T438">о</text:span><text:span text:style-name="T439">лодежь против наркомании, а</text:span><text:span text:style-name="T440">л</text:span><text:span text:style-name="T441">коголизма и курения»</text:span></text:p>
            <text:p text:style-name="P442"><text:span text:style-name="T443">30.03.2022 – О принятии дополнительных мер по пр</text:span><text:span text:style-name="T444">о</text:span><text:soft-page-break/><text:span text:style-name="T445">филактике безнадзорности, правонарушений и общ</text:span><text:span text:style-name="T446">е</text:span><text:span text:style-name="T447">ственно опасных деяний нес</text:span><text:span text:style-name="T448">о</text:span><text:span text:style-name="T449">вершеннолетних.</text:span></text:p>
            <text:p text:style-name="P450"><text:span text:style-name="T451">06.04.2022 – Об итогах проведения ОПМ «Профила</text:span><text:span text:style-name="T452">к</text:span><text:span text:style-name="T453">тика», «</text:span><text:span text:style-name="T454">О состоянии гибели и травматизма несове</text:span><text:span text:style-name="T455">р</text:span><text:span text:style-name="T456">шеннолетних и мерах, принимаемых по их предупр</text:span><text:span text:style-name="T457">е</text:span><text:span text:style-name="T458">ждению за 3 месяца 2022 года»</text:span></text:p>
            <text:p text:style-name="P459"><text:span text:style-name="T460">13.04.2022 – О состоянии безнадзорности и правон</text:span><text:span text:style-name="T461">а</text:span><text:span text:style-name="T462">рушений и преступности с участием несовершенноле</text:span><text:span text:style-name="T463">т</text:span><text:span text:style-name="T464">них за 3 месяца 2022 года и мерах<text:s/></text:span><text:span text:style-name="T465">по совершенствов</text:span><text:span text:style-name="T466">а</text:span><text:span text:style-name="T467">нию их профилактики</text:span></text:p>
            <text:p text:style-name="P468">27.04.2022 – Об итогах проведения ОПМ «Твой выбор»</text:p>
            <text:p text:style-name="P469"><text:span text:style-name="T470">13.05.2022 – О мерах, принимаемых органами и учр</text:span><text:span text:style-name="T471">е</text:span><text:span text:style-name="T472">ждениями системы профилактики безна</text:span><text:span text:style-name="T473">д</text:span><text:span text:style-name="T474">зорности и правонарушений несовершенноле</text:span><text:span text:style-name="T475">т</text:span><text:span text:style-name="T476">них, по организации временного трудоустройства несовершеннолетних граждан в возрасте от 14 до 18 лет в свободное от уч</text:span><text:span text:style-name="T477">е</text:span><text:span text:style-name="T478">бы время, в том числе подростков, находящихся в трудной жизненной ситуации. О проведении межв</text:span><text:span text:style-name="T479">е</text:span><text:span text:style-name="T480">домственной комплексной профилактической оп</text:span><text:span text:style-name="T481">е</text:span><text:span text:style-name="T482">рации «Подросток».</text:span></text:p>
            <text:p text:style-name="P483"><text:span text:style-name="T484">25.05.2022 – Об итогах проведения акции «Де</text:span><text:span text:style-name="T485">т</text:span><text:span text:style-name="T486">ство без жестокости и насилия»</text:span></text:p>
            <text:p text:style-name="P487"><text:span text:style-name="T488">15.06.2022 – Об итогах проведения федерал</text:span><text:span text:style-name="T489">ь</text:span><text:span text:style-name="T490">ного ОПМ «Защита»</text:span></text:p>
            <text:p text:style-name="P491"><text:span text:style-name="T492">13.07.2022 на заседании комиссии рассмотрен вопрос «О состоянии безнадзорности и правонарушений и преступности с участием несовершеннолетних за 6 м</text:span><text:span text:style-name="T493">е</text:span><text:span text:style-name="T494">сяцев 2022 года и мерах<text:s/></text:span><text:span text:style-name="T495">по совершенствованию их профилактики», «О состоянии гибели и травматизма несовершеннолетних и мерах, принимаемых по их пр</text:span><text:span text:style-name="T496">е</text:span><text:span text:style-name="T497">дупреждению за 6 месяцев 2022 года», о</text:span><text:span text:style-name="T498">б итогах пр</text:span><text:span text:style-name="T499">о</text:span><text:span text:style-name="T500">ведения<text:s/></text:span><text:span text:style-name="T501">I</text:span><text:span text:style-name="T502"><text:s/>этапа «Условник».<text:s/></text:span></text:p>
            <text:p text:style-name="P503"><text:span text:style-name="T504">03.08.2022 – О межведомственном</text:span><text:span text:style-name="T505"><text:s/></text:span><text:span text:style-name="T506">взаимодействии по профилактики безнадзорности и правонарушений несовершеннолетних осужденных к мерам наказания, не связанным с лишением свободы, и несовершеннолетних, осужденных судом от наказания с применением принудительных мер воспитательного воздействия.</text:span></text:p>
            <text:p text:style-name="P507"><text:span text:style-name="T508">17.08.2022 –<text:s/></text:span><text:span text:style-name="T509">Об итогах проведения<text:s/></text:span><text:span text:style-name="T510">II</text:span><text:span text:style-name="T511"><text:s/>этапа «Коме</text:span><text:span text:style-name="T512">н</text:span><text:span text:style-name="T513">дантский патруль».</text:span></text:p>
            <text:p text:style-name="P514"><text:span text:style-name="T515">24.08.2022 –<text:s/></text:span><text:span text:style-name="T516">Об итогах проведения акции «Помоги пойти учиться».</text:span></text:p>
            <text:p text:style-name="P517"><text:span text:style-name="T518">10.08.2022 – О межведомственном взаимодействии о</text:span><text:span text:style-name="T519">р</text:span><text:span text:style-name="T520">ганов и учреждений системы профилактики по орган</text:span><text:span text:style-name="T521">и</text:span><text:span text:style-name="T522">зации и проведению проф</text:span><text:span text:style-name="T523">и</text:span><text:span text:style-name="T524">лактической работы с целью снижения рисков младенческой детской смертности и гибели детей вне медицинских организаций, в т.ч. от н</text:span><text:span text:style-name="T525">е</text:span><text:span text:style-name="T526">медицинских причин.</text:span></text:p>
            <text:p text:style-name="P527"><text:span text:style-name="T528">31.08.2022 –<text:s/></text:span><text:span text:style-name="T529">Об организации работы по проф</text:span><text:span text:style-name="T530">и</text:span><text:span text:style-name="T531">лактике гибели и травмирования детей в р</text:span><text:span text:style-name="T532">е</text:span><text:span text:style-name="T533">зультате пожаров. Комплекс мер, направленных на ведение противоп</text:span><text:span text:style-name="T534">о</text:span><text:soft-page-break/><text:span text:style-name="T535">жарной пропаганды среди несовершеннолетних и взрослого нас</text:span><text:span text:style-name="T536">е</text:span><text:span text:style-name="T537">ления Байкаловского района.</text:span></text:p>
            <text:p text:style-name="P538"><text:span text:style-name="T539">07.09.2022 – Об эффективности работы по с</text:span><text:span text:style-name="T540">о</text:span><text:span text:style-name="T541">кращению количества несовершеннолетних, не посещающих или</text:span><text:span text:style-name="T542"><text:s/></text:span><text:span text:style-name="T543">систематически пропускающих по неуваж</text:span><text:span text:style-name="T544">и</text:span><text:span text:style-name="T545">тельным причинам учебные занятия в образовательных орган</text:span><text:span text:style-name="T546">и</text:span><text:span text:style-name="T547">зациях.</text:span></text:p>
            <text:p text:style-name="P548"><text:span text:style-name="T549">14.09.2022 –<text:s/></text:span><text:span text:style-name="T550">Об организации работы по проф</text:span><text:span text:style-name="T551">и</text:span><text:span text:style-name="T552">лактике гибели и травмирования детей в д</text:span><text:span text:style-name="T553">о</text:span><text:span text:style-name="T554">рожно-транспортных происшествиях и эффективности прин</text:span><text:span text:style-name="T555">и</text:span><text:span text:style-name="T556">маемых профилактических мер.</text:span><text:span text:style-name="T557"><text:s/>Об итогах летнего эт</text:span><text:span text:style-name="T558">а</text:span><text:span text:style-name="T559">па Всероссийской акции «Безопасность детства – 2021/2022»</text:span></text:p>
            <text:p text:style-name="P560"><text:span text:style-name="T561">05.10.2022 –<text:s/></text:span><text:span text:style-name="T562">О состоянии гибели и травматизма нес</text:span><text:span text:style-name="T563">о</text:span><text:span text:style-name="T564">вершеннолетних и мерах, принимаемых по их пред</text:span><text:span text:style-name="T565">у</text:span><text:span text:style-name="T566">преждению за 9 месяцев 2022 года</text:span></text:p>
            <text:p text:style-name="P567"><text:span text:style-name="T568">12.10.2022 на заседании комиссии рассмотрен вопрос «О состоянии безнадзорности и правонарушений и преступности с участием несовершеннолетних за 9 м</text:span><text:span text:style-name="T569">е</text:span><text:span text:style-name="T570">сяцев 2022 года и мерах<text:s/></text:span><text:span text:style-name="T571">по совершенствованию их профилактики»</text:span></text:p>
            <text:p text:style-name="P572"><text:span text:style-name="T573">23.11.2022 –<text:s/></text:span><text:span text:style-name="T574">О принимаемых мерах по противоде</text:span><text:span text:style-name="T575">й</text:span><text:span text:style-name="T576">ствию вовлечения несовершеннолетних в деструкти</text:span><text:span text:style-name="T577">в</text:span><text:span text:style-name="T578">ные группы, в том числе пропага</text:span><text:span text:style-name="T579">н</text:span><text:span text:style-name="T580">дирующие насилие и жестокость, и мерах по обеспечению информационной безопасности детей</text:span></text:p>
            <text:p text:style-name="P581"><text:span text:style-name="T582">07.12.2022 – Об организации и проведении зимнего этапа профилактической акции «Бе</text:span><text:span text:style-name="T583">з</text:span><text:span text:style-name="T584">опасность детства – 2022/2023»</text:span></text:p>
            <text:p text:style-name="P585"><text:span text:style-name="T586">14.12.2022 –<text:s/></text:span><text:span text:style-name="T587">О реализации Алгоритма взаим</text:span><text:span text:style-name="T588">о</text:span><text:span text:style-name="T589">действия по проведению анализа причин и условий совершения преступлений несове</text:span><text:span text:style-name="T590">р</text:span><text:span text:style-name="T591">шеннолетними и в отношении несовершенн</text:span><text:span text:style-name="T592">о</text:span><text:span text:style-name="T593">летних, а также по проведению анализа причин и условий, повлекших суицидальные действия несовершеннолетних от 26.03.2019</text:span><text:span text:style-name="T594">.</text:span></text:p>
            <text:p text:style-name="P595"><text:s text:c="7"/>Приняли участие в заседании межведомственной комиссии по профилактике правонарушений МО Байкаловский муниципальный район 24.03.2022, 29.06.2022, 22.09.2022, 26.12.2022.</text:p>
            <text:p text:style-name="P596"><text:s text:c="8"/>Приняли участие в заседании межведомственной антинаркотической комиссии МО Байкаловский муниципальный район 31.03.2022, 26.10.2022, 29.12.2022.</text:p>
            <text:p text:style-name="P597"><text:s text:c="8"/>В случаях выявления беременных женщин и семей с детьми, находящихся<text:s/>в трудной жизненной ситуации ГАУЗ «Байкаловская районная больница» направляет информацию в ТКДН и ЗП и ГАУ «КЦСОН Байкаловского района». За 12 месяцев 2022 года такая информация в территориальную комиссию не поступала.</text:p>
            <text:p text:style-name="P598">В случае выявления несовершеннолетних беременных информация направляется в территориальную<text:s/><text:soft-page-break/>комиссию, МО МВД России «Байкаловский», в прокуратуру: за 12 месяцев 2022 года поступила информация о постановке на учет по беременности 2 несовершеннолетних. Принятые меры: организован выезд специалистов по месту жительства несовершеннолетних с целью обследования СБУ, проведены профилактические беседы, семьи поставлены на социальное сопровождение в ГАУ «КЦСОН Байкаловского района», выданы памятки.</text:p>
            <text:h text:style-name="P599" text:outline-level="1"><text:span text:style-name="T600">25.11.2022 проведен инструктивно-методический семинар</text:span><text:span text:style-name="T601">, в ходе которого рассмотрены<text:s/></text:span><text:span text:style-name="T602">вопросы «О реализации Постановления Правительства Свердловской области от 02.04.2020 №188-ПП<text:s/></text:span><text:span text:style-name="T603">«Об утверждении Порядка межведомственного взаимодействия органов и учреждений системы профилактики безнадзорности и правонарушений несовершеннолетних, а также иных организаций, расположенных на территории Свердловской области, по выявлению и учету несовершеннолетних и семей, находящихся в социально опасном положении, организации индивидуальной профилактической работы с несовершеннолетними и семьями, находящимися в социально опасном положении» (далее – Постановление №188-ПП) и «Опыт работы МАОУ «Еланская СОШ» по организации воспитательно-профилактической работы с обучающимися МАОУ «Еланская СОШ», состоящих на различных видах профилактического учета, и работы Школьной службы медиации».</text:span></text:h>
            <text:p text:style-name="P604"><text:span text:style-name="T605"><text:s text:c="7"/></text:span><text:span text:style-name="T606">Постановлением комиссии от 19</text:span><text:span text:style-name="T607">.01.202</text:span><text:span text:style-name="T608">2</text:span><text:span text:style-name="T609"><text:s/>из членов комиссии назначены рабочие группы по изучению</text:span><text:span text:style-name="T610">:</text:span><text:span text:style-name="T611"><text:s/></text:span></text:p>
            <text:p text:style-name="P612"><text:span text:style-name="T613">- воспитательно-профилактической работы с несовершеннолетними в образовательных учреждениях</text:span><text:span text:style-name="T614"><text:s/>направленной на защиту прав обучающихся на получение основного образования;</text:span></text:p>
            <text:p text:style-name="P615"><text:span text:style-name="T616">-<text:s/></text:span><text:span text:style-name="T617">воспитательно-профилактической работы, направле</text:span><text:span text:style-name="T618">н</text:span><text:span text:style-name="T619">ной на защиту прав обучающихся на получение допо</text:span><text:span text:style-name="T620">л</text:span><text:span text:style-name="T621">нительного образования;</text:span></text:p>
            <text:p text:style-name="P622"><text:span text:style-name="T623">-<text:s/></text:span><text:span text:style-name="T624">воспитательно-профилактической работы с обуча</text:span><text:span text:style-name="T625">ю</text:span><text:span text:style-name="T626">щимися образовательных организаций, состоящих на различных видах профилактического учета, и работы Школьной службы медиации;</text:span></text:p>
            <text:p text:style-name="P627"><text:span text:style-name="T628">-<text:s/></text:span><text:span text:style-name="T629">соблюдения законов о труде и охране труда несове</text:span><text:span text:style-name="T630">р</text:span><text:span text:style-name="T631">шеннолетних в летний период в организациях и сел</text:span><text:span text:style-name="T632">ь</text:span><text:span text:style-name="T633">хозпредприятиях района.</text:span></text:p>
            <text:p text:style-name="P634"><text:span text:style-name="T635">Члены территориальной комиссии, руководители орг</text:span><text:span text:style-name="T636">а</text:span><text:span text:style-name="T637">нов и учреждений системы профилактики приняли уч</text:span><text:span text:style-name="T638">а</text:span><text:span text:style-name="T639">стие в<text:s/></text:span><text:span text:style-name="T640">инструктивно-методическ</text:span><text:span text:style-name="T641">их</text:span><text:span text:style-name="T642"><text:s/>вебинар</text:span><text:span text:style-name="T643">ах 20.04.2022, 19.07.2022, 13.09.2022, 02.12.2022.</text:span></text:p>
            <text:p text:style-name="P644">31.05.2022 – <text:s/>приняли участие в научно-практической<text:s/><text:soft-page-break/>конференции по актуальным вопросам профилактики девиантного поведения несовершеннолетних «На защите детства: стратегии, практики, ресурсы»</text:p>
            <text:p text:style-name="P645">07.06.2022 – приняли участие в межведомственном совещании по рассмотрению проблемных вопросов в сфере профилактики социального сиротства</text:p>
            <text:p text:style-name="P646">06.07.2022 – приняли участие в информационно-методическом совещании по работе в АИС «Подросток»</text:p>
            <text:p text:style-name="P647"><text:span text:style-name="T648"><text:s text:c="4"/></text:span><text:span text:style-name="T649"><text:s/></text:span><text:span text:style-name="T650">Постановлением администрации МО Байкаловский муниципальный район от 12.05.2022 №178 утвержден состав рабочей группы по организации и проведению Областной межведомственной комплексной профилактической операции «Подросток» в 2022 году.</text:span></text:p>
            <text:p text:style-name="P651"><text:span text:style-name="T652">13.07.2022 на заседании комиссии рассмотрен вопрос<text:s/></text:span><text:span text:style-name="T653">«О</text:span><text:span text:style-name="T654">б итогах проведения<text:s/></text:span><text:span text:style-name="T655">I</text:span><text:span text:style-name="T656"><text:s/>этапа<text:s/></text:span><text:span text:style-name="T657">операции «Подр</text:span><text:span text:style-name="T658">о</text:span><text:span text:style-name="T659">сток» <text:s/>-<text:s/></text:span><text:span text:style-name="T660">«Условник»</text:span><text:span text:style-name="T661">;</text:span><text:span text:style-name="T662"><text:s/></text:span></text:p>
            <text:p text:style-name="P663"><text:span text:style-name="T664">17.08.2022 –<text:s/></text:span><text:span text:style-name="T665">Об итогах проведения<text:s/></text:span><text:span text:style-name="T666">II</text:span><text:span text:style-name="T667"><text:s/>этапа «Коме</text:span><text:span text:style-name="T668">н</text:span><text:span text:style-name="T669">дантский патруль».</text:span></text:p>
            <text:p text:style-name="P670">Ежемесячно в конце месяца (июнь, июль, август) на заседаниях территориальной комиссии подводились промежуточные итоги проведения основного этапа операции «Подросток»</text:p>
            <text:p text:style-name="P671"><text:span text:style-name="T672">2</text:span><text:span text:style-name="T673">6</text:span><text:span text:style-name="T674">.10.202</text:span><text:span text:style-name="T675">2</text:span><text:span text:style-name="T676"><text:s/></text:span><text:span text:style-name="T677">-<text:s/></text:span><text:span text:style-name="T678">О результатах проведения областной межведомственной комплексной профилактической операции «Подросток» в 202</text:span><text:span text:style-name="T679">2</text:span><text:span text:style-name="T680"><text:s/>году</text:span></text:p>
            <text:p text:style-name="P681"><text:span text:style-name="T682">Информация о реализации<text:s/></text:span><text:span text:style-name="T683">межведомственного плана мероприятий по профилактике безнадзорности и правонарушений несовершеннолетних на 2021–2023 годы</text:span><text:span text:style-name="T684"><text:s/>направляется в ОКДН и ЗП ежеквартально до 1 числа месяца следующего за отчетным кварталом</text:span></text:p>
            <text:p text:style-name="P685">Итоги зимнего этапа Всероссийской акции «Безопасность детства» подведены на расширенном заседании территориальной комиссии 18.03.2022, и информация об итогах акции направлена в ОКДН и ЗП.</text:p>
            <text:p text:style-name="P686"><text:span text:style-name="T687">С 01 июня по 31 августа 2022 года проводился летний этап Всероссийской акции «Безопасность детства – 2022», итоги проведения которого рассмотрены на заседании территориальной комиссии 31.08.2022.</text:span></text:p>
            <text:p text:style-name="P688"><text:span text:style-name="T689"><text:s text:c="7"/>13</text:span><text:span text:style-name="T690">.0</text:span><text:span text:style-name="T691">5</text:span><text:span text:style-name="T692">.202</text:span><text:span text:style-name="T693">2</text:span><text:span text:style-name="T694"><text:s/>п</text:span><text:span text:style-name="T695">роведено расширенное заседание комиссии по вопросу «</text:span><text:span text:style-name="T696">О мерах, принимаемых органами и учреждениями системы профилактики безнадзорности и правонарушений несовершеннолетних, находящихся в социально опасном положении по летнему отдыху, трудоустройству несовершеннолетних»</text:span></text:p>
            <text:p text:style-name="P697">Информация о летней занятости несовершеннолетних, состоящих на различных видах учета, направляется в ОКДН и ЗП ежемесячно.</text:p>
            <text:p text:style-name="P698"><text:s text:c="8"/>Семьи с детьми, находящиеся в трудной жизненной ситуации, социально опасном положении получают помощь у юрисконсульта ГАУ «КЦСОН<text:s/><text:soft-page-break/>Байкаловского района»</text:p>
            <text:p text:style-name="P699"><text:span text:style-name="T700">Постановление</text:span><text:span text:style-name="T701">м</text:span><text:span text:style-name="T702"><text:s/>Администрации Байкаловского муниципального района от 01.12.2022 № 490 «Об организации и проведении зимнего этапа Всероссийской акции «Безопасность детства» на территории Байкаловского муниципального района Свердловской области в 2022-2023 году»</text:span><text:span text:style-name="T703"><text:s/>утвержден план мероприятий о проведении Акции.</text:span></text:p>
            <text:p text:style-name="P704">По состоянию на 01.01.2023<text:s/>на профилактическом учете в территориальной комиссии состоит<text:s/>2<text:s/>несовершеннолетних, осужденных<text:s/>к<text:s/>лишению свободы и<text:s/>отбывания наказания в воспитательной колонии (приговор суда в территориальную комиссию не поступил).</text:p>
            <text:p text:style-name="P705">В течение 2022 года проводилась профилактическая работа с 24 <text:s/>несовершеннолетними, из них за совершение преступления – 9, за совершение общественно-опасных деяний и не достигли возраста уголовной ответственности – 3, самовольные уходы из дома - 1, употребление спиртных напитков – 5, отбывают наказание в воспитательной колонии – 2, совершили общественно опасное деяние – 3. На всех несовершеннолетних разработаны планы мероприятий ИПР, в том числе мероприятия, направленные на социально-психологическую реабилитацию несовершеннолетних.</text:p>
            <text:p text:style-name="P706">По состоянию на 01.01.2023 несовершеннолетних, состоящих на учете в УИИ, нет.</text:p>
            <text:p text:style-name="P707"><text:s text:c="7"/>Во всех образовательных организациях района на основании приказа директора и положения о школьной службе медиации созданы школьные службы медиации (примирения).</text:p>
            <text:p text:style-name="P708"><text:span text:style-name="T709">При проведении индивидуальной профилактической работы с несовершеннолетними, состоящими на пр</text:span><text:span text:style-name="T710">о</text:span><text:span text:style-name="T711">филактическом учете в ТКДНиЗП и ПДН межмуниц</text:span><text:span text:style-name="T712">и</text:span><text:span text:style-name="T713">пального отдела полиции, применяется технология наставничества - з</text:span><text:span text:style-name="T714">а каждым несовершеннолетним з</text:span><text:span text:style-name="T715">а</text:span><text:span text:style-name="T716">креплен наставник из числа сотрудников полиции. С целью профилактики совершения несовершеннолетн</text:span><text:span text:style-name="T717">и</text:span><text:span text:style-name="T718">ми повторных преступлений, за несовершеннолетними совершившими преступления, закреплены наставники из членов территориальной комиссии.</text:span></text:p>
            <text:p text:style-name="P719"><text:span text:style-name="T720"><text:s text:c="6"/></text:span><text:span text:style-name="T721">В период проведения зимнего этапа всероссийской акции «Безопасность детства» проверено 205 объектов.<text:s/></text:span><text:span text:style-name="T722">В ходе проверок выявлено 12 нарушений, в том числе отсутствие освещения – 2,</text:span></text:p>
            <text:p text:style-name="P723">- наледь на входе в детское учреждение – 1,</text:p>
            <text:p text:style-name="P724"><text:span text:style-name="T725">- проживание семей в плохо отапливаемых и пожар</text:span><text:span text:style-name="T726">о</text:span><text:span text:style-name="T727">опасных помещениях – 3,</text:span></text:p>
            <text:p text:style-name="P728"><text:span text:style-name="T729">- отсутствие или неисправность пожарной сигнализ</text:span><text:span text:style-name="T730">а</text:span><text:span text:style-name="T731">ции в местах их проживания – 17.</text:span></text:p>
            <text:p text:style-name="P732"><text:span text:style-name="T733">Количество объектов, на которых выявленные нед</text:span><text:span text:style-name="T734">о</text:span><text:soft-page-break/><text:span text:style-name="T735">статки устранены силами участников Акции – 3, в том числе удалено обледенение – 1, восстановлено освещ</text:span><text:span text:style-name="T736">е</text:span><text:span text:style-name="T737">ние – 2.</text:span></text:p>
            <text:p text:style-name="P738">В период проведения летнего этапа Всероссийской акции «Безопасность детства» - проверен 121 объект;</text:p>
            <text:p text:style-name="P739">- выявлено 7 нарушений;</text:p>
            <text:p text:style-name="P740">- силами участников Акции устранено 4 нарушения;</text:p>
            <text:p text:style-name="P741">- размещено в общественных местах 156 информационных материала;</text:p>
            <text:p text:style-name="P742">- для родителей (законных представителей) проведено 4 семинара;</text:p>
            <text:p text:style-name="P743">- в образовательных организациях района проведено 41 мероприятие по формированию у детей навыков безопасного поведения.</text:p>
            <text:p text:style-name="P744"><text:span text:style-name="T745"><text:s text:c="7"/></text:span></text:p>
            <text:p text:style-name="P746"><text:s text:c="5"/>Всероссийская акция «За здоровье и безопасность наших детей» не проводилась, но приняли участие во Всероссийской акции «Безопасность детства» (зимний и летний этап), проведено ОПМ «Защита».<text:s/></text:p>
            <text:p text:style-name="P747">В 2022<text:s/>году проведено<text:s/>23<text:s/>профилактических рейда, посещена<text:s/>по месту жительства 131<text:s/>семья.</text:p>
            <text:p text:style-name="P748">Вновь выявлено семейное неблагополучие по причине употребления спиртных напитков в 51 семье (в них воспитывается 134 ребенка).</text:p>
            <text:p text:style-name="P749"><text:span text:style-name="T750">Проводится сверка данных с врачом наркологом ГАУЗ «Байкаловская районная больница» по семьям, воспитывающим несовершеннолетних детей, употребляющих наркотические, психотропные вещества без назначения врача, злоупотребляющих спиртосодержащей продукцией, ежеквартально.</text:span></text:p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152.</text:p>
          </table:table-cell>
          <table:table-cell table:style-name="TableCell755">
            <text:p text:style-name="P756">Мероприятие 136</text:p>
            <text:p text:style-name="Default"><text:span text:style-name="T757">Информационное обесп</text:span><text:span text:style-name="T758">е</text:span><text:span text:style-name="T759">чение реализации Плана мероприятий посре</text:span><text:span text:style-name="T760">д</text:span><text:span text:style-name="T761">ством <text:s/>размещения и</text:span><text:span text:style-name="T762">н</text:span><text:span text:style-name="T763">формации о реализации Плана мероприятий на официальных сайтах и страницах в социальных сетях в сети Интернет и</text:span><text:span text:style-name="T764">с</text:span><text:span text:style-name="T765">полнительных органов государственной власти Свердловской области, территориальных коми</text:span><text:span text:style-name="T766">с</text:span><text:span text:style-name="T767">сий по делам несове</text:span><text:span text:style-name="T768">р</text:span><text:span text:style-name="T769">шеннолетних и защите их прав, органов местного самоуправления</text:span></text:p>
            <text:p text:style-name="P770"/>
          </table:table-cell>
          <table:table-cell table:style-name="TableCell771">
            <text:p text:style-name="P772"><text:span text:style-name="T773">Информация о выполнении Плана мероприятий в 202</text:span><text:span text:style-name="T774">2</text:span><text:span text:style-name="T775"><text:s/>году размещена на официальном сайте Администрации Байкаловского муниципального района<text:s/></text:span><text:a xlink:href="http://mobmr.ru/tkdnizp" office:target-frame-name="_top" xlink:show="replace"><text:span text:style-name="T776">http://mobmr.ru/tkdnizp</text:span></text:a></text:p>
            <text:p text:style-name="P777"/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номарева Татьяна Юрьевна</meta:initial-creator>
    <dc:creator>User</dc:creator>
    <meta:creation-date>2021-12-30T07:47:00Z</meta:creation-date>
    <dc:date>2023-01-23T08:52:00Z</dc:date>
    <meta:template xlink:href="Normal" xlink:type="simple"/>
    <meta:editing-cycles>20</meta:editing-cycles>
    <meta:editing-duration>PT26220S</meta:editing-duration>
    <meta:document-statistic meta:page-count="12" meta:paragraph-count="55" meta:word-count="4157" meta:character-count="27800" meta:row-count="197" meta:non-whitespace-character-count="23698"/>
  </office:meta>
</office:document-meta>
</file>