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4" style:parent-style-name="Верхнийколонтитул" style:family="paragraph">
      <style:paragraph-properties fo:text-align="center">
        <style:tab-stops>
          <style:tab-stop style:type="center" style:position="3.7409in"/>
          <style:tab-stop style:type="right" style:position="6.4965in"/>
        </style:tab-stops>
      </style:paragraph-properties>
    </style:style>
    <style:style style:name="T5" style:parent-style-name="Основнойшрифтабзаца" style:family="text">
      <style:text-properties style:font-name="Times New Roman"/>
    </style:style>
    <style:style style:name="T6" style:parent-style-name="Основнойшрифтабзаца" style:family="text">
      <style:text-properties style:font-name="Times New Roman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" style:parent-style-name="Верхнийколонтитул" style:family="paragraph">
      <style:paragraph-properties fo:text-align="center">
        <style:tab-stops>
          <style:tab-stop style:type="center" style:position="3.7409in"/>
          <style:tab-stop style:type="right" style:position="6.496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6.0666in"/>
    </style:style>
    <style:style style:name="TableColumn20" style:family="table-column">
      <style:table-column-properties style:column-width="0.4229in"/>
    </style:style>
    <style:style style:name="Table18" style:family="table">
      <style:table-properties style:width="6.4895in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3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1" style:parent-style-name="Обычный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530" style:parent-style-name="Обычный" style:family="paragraph">
      <style:paragraph-properties fo:margin-bottom="0in"/>
      <style:text-properties text:display="none"/>
    </style:style>
    <style:style style:name="TableColumn532" style:family="table-column">
      <style:table-column-properties style:column-width="6.0666in"/>
    </style:style>
    <style:style style:name="TableColumn533" style:family="table-column">
      <style:table-column-properties style:column-width="0.4229in"/>
    </style:style>
    <style:style style:name="Table531" style:family="table">
      <style:table-properties style:width="6.4895in" fo:margin-left="0in" table:align="left"/>
    </style:style>
    <style:style style:name="TableRow534" style:family="table-row">
      <style:table-row-properties style:min-row-height="0.013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7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03" style:parent-style-name="Обычный" style:family="paragraph">
      <style:paragraph-properties fo:margin-bottom="0in"/>
      <style:text-properties text:display="none"/>
    </style:style>
    <style:style style:name="TableColumn605" style:family="table-column">
      <style:table-column-properties style:column-width="6.0666in"/>
    </style:style>
    <style:style style:name="TableColumn606" style:family="table-column">
      <style:table-column-properties style:column-width="0.4229in"/>
    </style:style>
    <style:style style:name="Table604" style:family="table">
      <style:table-properties style:width="6.4895in" fo:margin-left="0in" table:align="lef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10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11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4" style:family="table-row">
      <style:table-row-properties style:min-row-height="0.0138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9" style:family="table-row">
      <style:table-row-properties style:min-row-height="0.0138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0.0138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55" style:parent-style-name="Обычный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2" style:family="table-row">
      <style:table-row-properties style:min-row-height="0.3423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text-properties style:font-name="Liberation Serif" style:font-name-complex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text-properties style:font-name="Liberation Serif" style:font-name-complex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Liberation Serif" style:font-name-complex="Liberation Seri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1" style:parent-style-name="Обычный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 style:font-name-complex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text-properties style:font-name="Liberation Serif" style:font-name-complex="Liberation Seri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text-properties style:font-name="Liberation Serif" style:font-name-complex="Liberation Seri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text-properties style:font-name="Liberation Serif" style:font-name-complex="Liberation Serif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text-properties style:font-name="Liberation Serif" style:font-name-complex="Liberation Seri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text-properties style:font-name="Liberation Serif" style:font-name-complex="Liberation Serif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text-properties style:font-name="Liberation Serif" style:font-name-complex="Liberation Serif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text-properties style:font-name="Liberation Serif" style:font-name-complex="Liberation Serif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text-properties style:font-name="Liberation Serif" style:font-name-complex="Liberation Seri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62" style:parent-style-name="Обычный" style:family="paragraph">
      <style:paragraph-properties fo:margin-bottom="0in"/>
      <style:text-properties text:display="none"/>
    </style:style>
    <style:style style:name="TableColumn764" style:family="table-column">
      <style:table-column-properties style:column-width="1.0791in" style:use-optimal-column-width="false"/>
    </style:style>
    <style:style style:name="TableColumn765" style:family="table-column">
      <style:table-column-properties style:column-width="0.3708in" style:use-optimal-column-width="false"/>
    </style:style>
    <style:style style:name="TableColumn766" style:family="table-column">
      <style:table-column-properties style:column-width="0.1972in" style:use-optimal-column-width="false"/>
    </style:style>
    <style:style style:name="TableColumn767" style:family="table-column">
      <style:table-column-properties style:column-width="0.1187in" style:use-optimal-column-width="false"/>
    </style:style>
    <style:style style:name="TableColumn768" style:family="table-column">
      <style:table-column-properties style:column-width="0.059in" style:use-optimal-column-width="false"/>
    </style:style>
    <style:style style:name="TableColumn769" style:family="table-column">
      <style:table-column-properties style:column-width="0.1375in" style:use-optimal-column-width="false"/>
    </style:style>
    <style:style style:name="TableColumn770" style:family="table-column">
      <style:table-column-properties style:column-width="0.1993in" style:use-optimal-column-width="false"/>
    </style:style>
    <style:style style:name="TableColumn771" style:family="table-column">
      <style:table-column-properties style:column-width="0.0944in" style:use-optimal-column-width="false"/>
    </style:style>
    <style:style style:name="TableColumn772" style:family="table-column">
      <style:table-column-properties style:column-width="0.0041in" style:use-optimal-column-width="false"/>
    </style:style>
    <style:style style:name="TableColumn773" style:family="table-column">
      <style:table-column-properties style:column-width="0.0645in" style:use-optimal-column-width="false"/>
    </style:style>
    <style:style style:name="TableColumn774" style:family="table-column">
      <style:table-column-properties style:column-width="0.3097in" style:use-optimal-column-width="false"/>
    </style:style>
    <style:style style:name="TableColumn775" style:family="table-column">
      <style:table-column-properties style:column-width="0.2118in" style:use-optimal-column-width="false"/>
    </style:style>
    <style:style style:name="TableColumn776" style:family="table-column">
      <style:table-column-properties style:column-width="0.0041in" style:use-optimal-column-width="false"/>
    </style:style>
    <style:style style:name="TableColumn777" style:family="table-column">
      <style:table-column-properties style:column-width="0.2958in" style:use-optimal-column-width="false"/>
    </style:style>
    <style:style style:name="TableColumn778" style:family="table-column">
      <style:table-column-properties style:column-width="0.0534in" style:use-optimal-column-width="false"/>
    </style:style>
    <style:style style:name="TableColumn779" style:family="table-column">
      <style:table-column-properties style:column-width="0.2423in" style:use-optimal-column-width="false"/>
    </style:style>
    <style:style style:name="TableColumn780" style:family="table-column">
      <style:table-column-properties style:column-width="0.0902in" style:use-optimal-column-width="false"/>
    </style:style>
    <style:style style:name="TableColumn781" style:family="table-column">
      <style:table-column-properties style:column-width="0.0423in" style:use-optimal-column-width="false"/>
    </style:style>
    <style:style style:name="TableColumn782" style:family="table-column">
      <style:table-column-properties style:column-width="0.1625in" style:use-optimal-column-width="false"/>
    </style:style>
    <style:style style:name="TableColumn783" style:family="table-column">
      <style:table-column-properties style:column-width="0.0875in" style:use-optimal-column-width="false"/>
    </style:style>
    <style:style style:name="TableColumn784" style:family="table-column">
      <style:table-column-properties style:column-width="0.0701in" style:use-optimal-column-width="false"/>
    </style:style>
    <style:style style:name="TableColumn785" style:family="table-column">
      <style:table-column-properties style:column-width="0.2361in" style:use-optimal-column-width="false"/>
    </style:style>
    <style:style style:name="TableColumn786" style:family="table-column">
      <style:table-column-properties style:column-width="0.0236in" style:use-optimal-column-width="false"/>
    </style:style>
    <style:style style:name="TableColumn787" style:family="table-column">
      <style:table-column-properties style:column-width="0.2597in" style:use-optimal-column-width="false"/>
    </style:style>
    <style:style style:name="TableColumn788" style:family="table-column">
      <style:table-column-properties style:column-width="0.0118in" style:use-optimal-column-width="false"/>
    </style:style>
    <style:style style:name="TableColumn789" style:family="table-column">
      <style:table-column-properties style:column-width="0.0236in" style:use-optimal-column-width="false"/>
    </style:style>
    <style:style style:name="TableColumn790" style:family="table-column">
      <style:table-column-properties style:column-width="0.2243in" style:use-optimal-column-width="false"/>
    </style:style>
    <style:style style:name="TableColumn791" style:family="table-column">
      <style:table-column-properties style:column-width="0.0256in" style:use-optimal-column-width="false"/>
    </style:style>
    <style:style style:name="TableColumn792" style:family="table-column">
      <style:table-column-properties style:column-width="0.0215in" style:use-optimal-column-width="false"/>
    </style:style>
    <style:style style:name="TableColumn793" style:family="table-column">
      <style:table-column-properties style:column-width="0.1756in" style:use-optimal-column-width="false"/>
    </style:style>
    <style:style style:name="TableColumn794" style:family="table-column">
      <style:table-column-properties style:column-width="0.0368in" style:use-optimal-column-width="false"/>
    </style:style>
    <style:style style:name="TableColumn795" style:family="table-column">
      <style:table-column-properties style:column-width="0.1409in" style:use-optimal-column-width="false"/>
    </style:style>
    <style:style style:name="TableColumn796" style:family="table-column">
      <style:table-column-properties style:column-width="0.0402in" style:use-optimal-column-width="false"/>
    </style:style>
    <style:style style:name="TableColumn797" style:family="table-column">
      <style:table-column-properties style:column-width="0.0784in" style:use-optimal-column-width="false"/>
    </style:style>
    <style:style style:name="TableColumn798" style:family="table-column">
      <style:table-column-properties style:column-width="0.0194in" style:use-optimal-column-width="false"/>
    </style:style>
    <style:style style:name="TableColumn799" style:family="table-column">
      <style:table-column-properties style:column-width="0.0993in" style:use-optimal-column-width="false"/>
    </style:style>
    <style:style style:name="TableColumn800" style:family="table-column">
      <style:table-column-properties style:column-width="0.0986in" style:use-optimal-column-width="false"/>
    </style:style>
    <style:style style:name="TableColumn801" style:family="table-column">
      <style:table-column-properties style:column-width="0.0423in" style:use-optimal-column-width="false"/>
    </style:style>
    <style:style style:name="TableColumn802" style:family="table-column">
      <style:table-column-properties style:column-width="0.1215in" style:use-optimal-column-width="false"/>
    </style:style>
    <style:style style:name="TableColumn803" style:family="table-column">
      <style:table-column-properties style:column-width="0.1312in" style:use-optimal-column-width="false"/>
    </style:style>
    <style:style style:name="TableColumn804" style:family="table-column">
      <style:table-column-properties style:column-width="0.0069in" style:use-optimal-column-width="false"/>
    </style:style>
    <style:style style:name="TableColumn805" style:family="table-column">
      <style:table-column-properties style:column-width="0.2604in" style:use-optimal-column-width="false"/>
    </style:style>
    <style:style style:name="TableColumn806" style:family="table-column">
      <style:table-column-properties style:column-width="0.1263in" style:use-optimal-column-width="false"/>
    </style:style>
    <style:style style:name="TableColumn807" style:family="table-column">
      <style:table-column-properties style:column-width="0.1333in" style:use-optimal-column-width="false"/>
    </style:style>
    <style:style style:name="TableColumn808" style:family="table-column">
      <style:table-column-properties style:column-width="0.2604in" style:use-optimal-column-width="false"/>
    </style:style>
    <style:style style:name="Table763" style:family="table">
      <style:table-properties style:width="6.4937in" fo:margin-left="0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14" style:family="table-row">
      <style:table-row-properties style:min-row-height="0.034in" style:use-optimal-row-height="false" fo:keep-together="alway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9" style:family="table-row">
      <style:table-row-properties style:min-row-height="0.0333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42" style:family="table-row">
      <style:table-row-properties style:min-row-height="0.0333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55" style:family="table-row">
      <style:table-row-properties style:min-row-height="0.0333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68" style:family="table-row">
      <style:table-row-properties style:min-row-height="0.0333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71" style:family="table-row">
      <style:table-row-properties style:min-row-height="0.0333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87" style:family="table-row">
      <style:table-row-properties style:min-row-height="0.0333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00" style:family="table-row">
      <style:table-row-properties style:min-row-height="0.0333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13" style:family="table-row">
      <style:table-row-properties style:min-row-height="0.0333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26" style:family="table-row">
      <style:table-row-properties style:min-row-height="0.0333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39" style:family="table-row">
      <style:table-row-properties style:min-row-height="0.0333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52" style:family="table-row">
      <style:table-row-properties style:min-row-height="0.0333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65" style:family="table-row">
      <style:table-row-properties style:min-row-height="0.0333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970" style:family="table-row">
      <style:table-row-properties style:min-row-height="0.3875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77" style:family="table-row">
      <style:table-row-properties style:min-row-height="0.0333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84" style:family="table-row">
      <style:table-row-properties style:min-row-height="0.0333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9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3" style:family="table-row">
      <style:table-row-properties style:min-row-height="0.0333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0" style:family="table-row">
      <style:table-row-properties style:min-row-height="0.0333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7" style:family="table-row">
      <style:table-row-properties style:min-row-height="0.0333in"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14" style:family="table-row">
      <style:table-row-properties style:min-row-height="0.0333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21" style:family="table-row">
      <style:table-row-properties style:min-row-height="0.0333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28" style:family="table-row">
      <style:table-row-properties style:min-row-height="0.0333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text-autospace="none" fo:text-align="justify" fo:margin-bottom="0in" fo:line-height="100%"/>
    </style:style>
    <style:style style:name="T10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4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75" style:parent-style-name="Обычный" style:family="paragraph">
      <style:paragraph-properties fo:margin-bottom="0in" fo:line-height="100%"/>
    </style:style>
    <style:style style:name="T1076" style:parent-style-name="Основнойшрифтабзаца" style:family="text">
      <style:text-properties style:font-name="Liberation Serif" style:font-name-complex="Liberation Serif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margin-bottom="0in" fo:line-height="100%"/>
    </style:style>
    <style:style style:name="T114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</style:style>
    <style:style style:name="T11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7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35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P12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>
        <style:tab-stops>
          <style:tab-stop style:type="left" style:position="0.5312in"/>
        </style:tab-stops>
      </style:paragraph-properties>
      <style:text-properties style:font-name="Liberation Serif" style:font-name-complex="Liberation Serif"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>
        <style:tab-stops>
          <style:tab-stop style:type="left" style:position="0.5312in"/>
          <style:tab-stop style:type="center" style:position="1.0194in"/>
        </style:tab-stops>
      </style:paragraph-properties>
      <style:text-properties style:font-name="Liberation Serif" style:font-name-complex="Liberation Serif"/>
    </style:style>
    <style:style style:name="TableCell1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/>
    </style:style>
    <style:style style:name="T14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margin-bottom="0in" fo:line-height="100%"/>
    </style:style>
    <style:style style:name="T1696" style:parent-style-name="Основнойшрифтабзаца" style:family="text">
      <style:text-properties style:font-name="Liberation Serif" style:font-name-complex="Liberation Serif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 fo:line-height="100%"/>
    </style:style>
    <style:style style:name="T1700" style:parent-style-name="Основнойшрифтабзаца" style:family="text">
      <style:text-properties style:font-name="Liberation Serif" style:font-name-complex="Liberation Serif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</style:style>
    <style:style style:name="T1704" style:parent-style-name="Основнойшрифтабзаца" style:family="text">
      <style:text-properties style:font-name="Liberation Serif" style:font-name-complex="Liberation Serif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margin-bottom="0in" fo:line-height="100%"/>
    </style:style>
    <style:style style:name="T1708" style:parent-style-name="Основнойшрифтабзаца" style:family="text">
      <style:text-properties style:font-name="Liberation Serif" style:font-name-complex="Liberation Serif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margin-bottom="0in" fo:line-height="100%"/>
    </style:style>
    <style:style style:name="T1712" style:parent-style-name="Основнойшрифтабзаца" style:family="text">
      <style:text-properties style:font-name="Liberation Serif" style:font-name-complex="Liberation Serif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 fo:line-height="100%"/>
    </style:style>
    <style:style style:name="T1719" style:parent-style-name="Основнойшрифтабзаца" style:family="text">
      <style:text-properties style:font-name="Liberation Serif" style:font-name-complex="Liberation Serif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48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100%"/>
    </style:style>
    <style:style style:name="T1759" style:parent-style-name="Основнойшрифтабзаца" style:family="text">
      <style:text-properties style:font-name="Liberation Serif" style:font-name-complex="Liberation Serif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 fo:line-height="100%"/>
    </style:style>
    <style:style style:name="T1783" style:parent-style-name="Основнойшрифтабзаца" style:family="text">
      <style:text-properties style:font-name="Liberation Serif" style:font-name-complex="Liberation Serif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100%"/>
    </style:style>
    <style:style style:name="T1807" style:parent-style-name="Основнойшрифтабзаца" style:family="text">
      <style:text-properties style:font-name="Liberation Serif" style:font-name-complex="Liberation Serif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 fo:line-height="100%"/>
    </style:style>
    <style:style style:name="T1831" style:parent-style-name="Основнойшрифтабзаца" style:family="text">
      <style:text-properties style:font-name="Liberation Serif" style:font-name-complex="Liberation Serif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 fo:line-height="100%"/>
    </style:style>
    <style:style style:name="T1881" style:parent-style-name="Основнойшрифтабзаца" style:family="text">
      <style:text-properties style:font-name="Liberation Serif" style:font-name-complex="Liberation Serif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margin-bottom="0in" fo:line-height="100%"/>
    </style:style>
    <style:style style:name="T1897" style:parent-style-name="Основнойшрифтабзаца" style:family="text">
      <style:text-properties style:font-name="Liberation Serif" style:font-name-complex="Liberation Serif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/>
    </style:style>
    <style:style style:name="T1913" style:parent-style-name="Основнойшрифтабзаца" style:family="text">
      <style:text-properties style:font-name="Liberation Serif" style:font-name-complex="Liberation Serif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/>
    </style:style>
    <style:style style:name="T1929" style:parent-style-name="Основнойшрифтабзаца" style:family="text">
      <style:text-properties style:font-name="Liberation Serif" style:font-name-complex="Liberation Serif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42" style:parent-style-name="Обычный" style:family="paragraph">
      <style:paragraph-properties fo:margin-bottom="0in"/>
      <style:text-properties text:display="none"/>
    </style:style>
    <style:style style:name="TableColumn1944" style:family="table-column">
      <style:table-column-properties style:column-width="1.375in" style:use-optimal-column-width="false"/>
    </style:style>
    <style:style style:name="TableColumn1945" style:family="table-column">
      <style:table-column-properties style:column-width="1.2222in" style:use-optimal-column-width="false"/>
    </style:style>
    <style:style style:name="TableColumn1946" style:family="table-column">
      <style:table-column-properties style:column-width="1.2986in" style:use-optimal-column-width="false"/>
    </style:style>
    <style:style style:name="TableColumn1947" style:family="table-column">
      <style:table-column-properties style:column-width="1.2986in" style:use-optimal-column-width="false"/>
    </style:style>
    <style:style style:name="TableColumn1948" style:family="table-column">
      <style:table-column-properties style:column-width="1.2993in" style:use-optimal-column-width="false"/>
    </style:style>
    <style:style style:name="Table1943" style:family="table">
      <style:table-properties style:width="6.4937in" fo:margin-left="0in" table:align="lef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952" style:parent-style-name="Обычный" style:family="paragraph">
      <style:text-properties style:font-name="Liberation Serif" style:font-name-complex="Liberation Serif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19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9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79" style:parent-style-name="Обычный" style:family="paragraph">
      <style:paragraph-properties fo:text-align="center"/>
    </style:style>
    <style:style style:name="T19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<text:s text:c="58"/></text:span><text:span text:style-name="T6"><text:s text:c="29"/></text:span><text:span text:style-name="T7">Приложение № 2</text:span><text:span text:style-name="T8"><text:s/>к протоколу</text:span></text:p>
      <text:p text:style-name="P9"><text:s text:c="74"/><text:s text:c="7"/>от ____________<text:s/>№<text:s/>____________</text:p>
      <text:p text:style-name="P10"/>
      <text:p text:style-name="P11"/>
      <text:p text:style-name="P12">АНКЕТА</text:p>
      <text:p text:style-name="P13"><text:s/>для опроса субъектов предпринимательской деятельности<text:s/></text:p>
      <text:p text:style-name="P14">о наличии (отсутствии) административных барьеров,<text:s/></text:p>
      <text:p text:style-name="P15">об оценке состояния и развития конкурентной среды<text:s/><text:line-break/>на рынках товаров и услуг Свердловской области</text:p>
      <text:p text:style-name="P16"/>
      <text:p text:style-name="P17">ХАРАКТЕРИСТИКА БИЗНЕСА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1. В каком районе (городе, городском округе) Вы проживаете?</text:p>
            <text:p text:style-name="P24">____________________________________________________________________________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2. Укажите, являетесь ли Вы юридическим лицом или имеете статус индивидуального предпринимателя?</text:p>
            <text:p text:style-name="P29">____________________________________________________________________________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3. Какую должность Вы занимаете в организации, которую Вы представляете?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- собственник бизнеса (совладелец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- руководитель высшего звена (генеральный директор, заместитель генерального директора или иная аналогичная позиция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- руководитель среднего звена (руководитель управления/подразделения/отдела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- не руководящий сотрудни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4. В течение какого периода времени ваш бизнес осуществляет свою деятельность?</text:p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- менее 1 года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- от 1 года до 5 лет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- более 5 лет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- затрудняюсь ответить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 Какова численность сотрудников Вашей организации?</text:p>
            <text:p text:style-name="P83"><text:tab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- до 15 человек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- от 16 до 100 человек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- от 101 до 250 человек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От 251 до 1000 челове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Свыше 1000 человек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 Какова примерная величина годового оборота<text:s/>бизнеса, который Вы предоставляете?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- до 120 млн. рублей (микропредприятие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- от 120 до 800 млн. рублей (малое предприятие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- от 800 до 2000 млн. рублей (среднее предприятие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- более 2 000 млн. рублей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7. Укажите рынок, на котором Вы осуществляете свой бизнес?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Рынок услуг дошкольного образования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Рынок общего образования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Рынок среднего профессионального образования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Рынок услуг детского отдыха и оздоровления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Рынок услуг дополнительного образования детей<text:s/>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Рынок медицинских услуг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Рынок услуг психолого-педагогического сопровождения детей с ограниченными возможностями здоровья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Рынок реализации сельскохозяйственной продукции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Рынок племенного животноводства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Рынок семеневодства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Рынок услуг в сфере культуры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Рынок жилищного строительства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Рынок дорожной деятельности (за исключением проектирования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Рынок архитектурно-строительного проектирования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Рынок кадастровых и землеустроительных работ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Рынок переработки водных биоресурсов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Рынок товарной аквакультуры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Рынок добычи общераспространенных полезных ископаемых на участках недр местного значения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Рынок теплоснабжения (производство тепловой энергии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Рынок по сбору и транспортированию твердых коммунальных отходов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Рынок выполнения работ по благоустройству городской среды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Рынок выполнения работ по содержанию и текущему ремонту общего имущества собственников помещений в многоквартирном доме<text:s/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Рынок поставки сжиженного газа в баллонах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Рынок оказания услуг по перевозке пассажиров автомобильным транспортом<text:s/><text:line-break/>по межмуниципальным маршрутам регулярных перевозок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Рынок услуг по перевозке пассажиров и багажа легковым такси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Рынок легкой промышленности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Рынок обработки древесины и производства изделий из дерева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Рынок производства кирпича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Рынок производства бетона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Рынок оказания услуг по ремонту автотранспортных средств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Рынок услуг связи, в том числе услуг по предоставлению широкополосного доступа<text:s/></text:p>
            <text:p text:style-name="P311"><text:span text:style-name="T312">к информационно-телекоммуникационной сети «Интернет»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Рынок строительства объектов капитального строительства, за исключением жилищного и дорожного строительства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Рынок социальных услуг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Рынок лабораторных исследований для выдачи ветеринарных сопроводительных документов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Рынок вылова водных биоресурсов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Рынок ритуальных услуг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Сфера наружной рекламы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Рынок нефтепродуктов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Рынок</text:span><text:span text:style-name="T361"><text:s/></text:span><text:span text:style-name="T362">разведения</text:span><text:span text:style-name="T363"><text:s/></text:span><text:span text:style-name="T364">сельскохозяйственной</text:span><text:span text:style-name="T365"><text:s/></text:span><text:span text:style-name="T366">птицы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Рынок</text:span><text:span text:style-name="T373"><text:s/></text:span><text:span text:style-name="T374">мясного</text:span><text:span text:style-name="T375"><text:s/></text:span><text:span text:style-name="T376">животноводства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Рынок</text:span><text:span text:style-name="T383"><text:s/></text:span><text:span text:style-name="T384">молочного</text:span><text:span text:style-name="T385"><text:s/></text:span><text:span text:style-name="T386">животноводства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Рынок</text:span><text:span text:style-name="T393"><text:s/></text:span><text:span text:style-name="T394">производства</text:span><text:span text:style-name="T395"><text:s/></text:span><text:span text:style-name="T396">мясной</text:span><text:span text:style-name="T397"><text:s/></text:span><text:span text:style-name="T398">продукции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Рынок</text:span><text:span text:style-name="T405"><text:s/></text:span><text:span text:style-name="T406">общественного</text:span><text:span text:style-name="T407"><text:s/></text:span><text:span text:style-name="T408">питания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Рынок прачечных услуг и химической чистки текстильных и меховых изделий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Рынок парикмахерских и косметических услуг</text:p>
          </table:table-cell>
          <table:table-cell table:style-name="TableCell419"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Рынок физкультурно-оздоровительных услуг (деятельность бань и душевых по предоставлению общегигиенических услуг)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Рынок услуг почтовой связи общего пользования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Рынок разработки компьютерного программного обеспечения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Рынок лекарственных средств и материалов, применяемых в медицинских целях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Рынок</text:span><text:span text:style-name="T445"><text:s/></text:span><text:span text:style-name="T446">производства</text:span><text:span text:style-name="T447"><text:s/></text:span><text:span text:style-name="T448">электрического</text:span><text:span text:style-name="T449"><text:s/></text:span><text:span text:style-name="T450">оборудования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Рынок производства машин и оборудования для сельского и лесного хозяйства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Рынок производства автотранспортных средств, прицепов и полуприцепов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Рынок производства машин и оборудования общего назначения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Рынок</text:span><text:span text:style-name="T472"><text:s/></text:span><text:span text:style-name="T473">трубной</text:span><text:span text:style-name="T474"><text:s/></text:span><text:span text:style-name="T475">промышленности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Рынок</text:span><text:span text:style-name="T482"><text:s/></text:span><text:span text:style-name="T483">лесозаготовки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Рынок</text:span><text:span text:style-name="T490"><text:s/></text:span><text:span text:style-name="T491">санаторно</text:span><text:span text:style-name="T492">-</text:span><text:span text:style-name="T493">курортных</text:span><text:span text:style-name="T494"><text:s/></text:span><text:span text:style-name="T495">услуг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Рынок</text:span><text:span text:style-name="T502"><text:s/></text:span><text:span text:style-name="T503">гостиничных</text:span><text:span text:style-name="T504"><text:s/></text:span><text:span text:style-name="T505">услуг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Рынок</text:span><text:span text:style-name="T512"><text:s/></text:span><text:span text:style-name="T513">народных</text:span><text:span text:style-name="T514"><text:s/></text:span><text:span text:style-name="T515">художественных</text:span><text:span text:style-name="T516"><text:s/></text:span><text:span text:style-name="T517">промыслов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Рынок</text:span><text:span text:style-name="T524"><text:s/></text:span><text:span text:style-name="T525">туристских</text:span><text:span text:style-name="T526"><text:s/></text:span><text:span text:style-name="T527">услуг</text:span></text:p>
          </table:table-cell>
          <table:table-cell table:style-name="TableCell528">
            <text:p text:style-name="P529"/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8. Основной продукцией (товаром, работой, услугой) бизнеса, который Вы представляете, является?</text:p>
            <text:p text:style-name="P537"><text:tab/></text:p>
          </table:table-cell>
          <table:covered-table-cell/>
        </table:table-row>
        <table:table-row table:style-name="TableRow538">
          <table:table-cell table:style-name="TableCell539">
            <text:p text:style-name="P540"><text:span text:style-name="T541">- услуги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- сырье и материалы для дальнейшей переработки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- компоненты для производства конечной продукции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- конечная продукция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- бизнес осуществляет торговлю или дистрибуцию товаров и услуг, произведенных другими компаниями<text:s/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9. Каковой географический рынок (рынки) является основным (рынок, на котором регулярно реализуется наибольшая доля продукции (товара, работы, услуги) для бизнеса, который Вы представляете?<text:s/></text:p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- локальный рынок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- региональный рынок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- рынок нескольких субъектов Российской Федерации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- рынок Российской Федерации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- рынки стран СНГ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- рынки стран зарубежья (кроме стран СНГ)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- затрудняюсь ответить</text:p>
          </table:table-cell>
          <table:table-cell table:style-name="TableCell601">
            <text:p text:style-name="P602"/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>ОЦЕНКА СОСТОЯНИЯ КОНКУРЕНЦИИ И КОНКУРЕНТНОЙ СРЕДЫ</text:p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10. Выберите утверждение, наиболее точно характеризующее условия конкуренции<text:s/></text:p>
            <text:p text:style-name="P617">на рынке бизнеса, который Вы представляете?</text:p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- очень высокая конкуренция (необходимо постоянно (раз в год и чаще) применять новые способы повышения конкурентоспособности нашей продукции/работ/услуг (снижение цен, повышение качества, развитие сопутствующих услуг, иное), не используемые компанией ранее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- высокая конкуренция (только регулярные меры по повышению конкурентоспособности 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<text:s/></text:p>
            <text:p text:style-name="P627">и развивать позиции бизнеса на рынке)</text:p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- умеренная конкуренция (необходимо регулярно предпринимать меры по повышению конкурентоспособности продукции/ работ/ услуг (снижение цен, повышение качества, развитие сопутствующих услуг, иное) необходимы, чтобы сохранить позиции бизнеса<text:s/></text:p>
            <text:p text:style-name="P633">на рынке)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- слабая конкуренция (для сохранения рыночной позиции нашего бизнеса время<text:s/></text:p>
            <text:p text:style-name="P639">от времени (раз в 2-3 года) может потребоваться реализация мер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- нет конкуренции (для сохранения 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- затрудняюсь ответить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11. Укажите, какие меры по повышению конкурентоспособности продукции, работ, услуг, которые производит или предоставляет Ваш бизнес, Вы предпринимали за последние<text:s/></text:p>
            <text:p text:style-name="P655"><text:span text:style-name="T656">3 года</text:span></text:p>
          </table:table-cell>
          <table:covered-table-cell/>
        </table:table-row>
        <table:table-row table:style-name="TableRow657">
          <table:table-cell table:style-name="TableCell658">
            <text:p text:style-name="P659">- обучение и переподготовка персонала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- новые способы продвижения продукции (маркетинговые стратегии)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- приобретение технического оборудования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- разработка новых модификаций и форм производимой продукции, расширение ассортимента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- развитие и расширение системы представительств (торговой сети, сети филиалов<text:s/></text:p>
            <text:p text:style-name="P680">и прочее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- самостоятельное проведение научно-исследовательских, опытно-конструкторских или технологических работ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- приобретение технологий, патентов, лицензий, ноу-хау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- не предпринималось никаких действий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12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<text:s/></text:p>
            <text:p text:style-name="P701"><text:span text:style-name="T702">на основном для него рынке</text:span></text:p>
          </table:table-cell>
          <table:covered-table-cell/>
        </table:table-row>
        <table:table-row table:style-name="TableRow703">
          <table:table-cell table:style-name="TableCell704">
            <text:p text:style-name="P705">- нет конкурентов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- от 1 до 3 конкурентов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- от 4 до 8 конкурентов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- большое число конкурентов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- затрудняюсь ответить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13. Как изменилось число конкурентов бизнеса, который Вы представляете, на основном рынке товаров и услуг за последние 3 года?</text:span></text:p>
          </table:table-cell>
          <table:covered-table-cell/>
        </table:table-row>
        <table:table-row table:style-name="TableRow732">
          <table:table-cell table:style-name="TableCell733">
            <text:p text:style-name="P734">- увеличилось на 1-3 конкурента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- увеличилось более чем на 4 конкурента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- сократилось на 1-3 конкурента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- сократилось более чем на 4 конкурента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- не изменилось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- затрудняюсь ответить</text:p>
          </table:table-cell>
          <table:table-cell table:style-name="TableCell760"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45">
            <text:p text:style-name="P811">14. Оцените качество официальной информации о состоянии конкурентной среды<text:s/></text:p>
            <text:p text:style-name="P812">на рынках товаров и услуг Свердловской области, размещаемой в открытом доступе</text:p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4">
          <table:table-cell table:style-name="TableCell815">
            <text:p text:style-name="P816"><text:tab/></text:p>
          </table:table-cell>
          <table:table-cell table:style-name="TableCell817" table:number-columns-spanned="6">
            <text:p text:style-name="P818">Удовлетво-ри<text:line-break/>тель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7">
            <text:p text:style-name="P820">Скорее удовлетво-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8">
            <text:p text:style-name="P822">Скорее 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14">
            <text:p text:style-name="P824">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9">
            <text:p text:style-name="P826">Затрудняюсь ответить/ мне ничего<text:s/></text:p>
            <text:p text:style-name="P827">не известно<text:s/></text:p>
            <text:p text:style-name="P828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Уровень доступности</text:p>
          </table:table-cell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8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4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9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Уровень понятности</text:p>
          </table:table-cell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4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9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Удобство получения</text:p>
          </table:table-cell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7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8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14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9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5">
            <text:p text:style-name="P870">15. Оцените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5">
            <text:p text:style-name="P873"><text:tab/>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6">
            <text:p text:style-name="P875">Удовлет-вори-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7">
            <text:p text:style-name="P877">Скорее удовлетво-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8">
            <text:p text:style-name="P879">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0">
            <text:p text:style-name="P881">Не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9">
            <text:p text:style-name="P883">Затрудняюсь ответить/<text:s/></text:p>
            <text:p text:style-name="P884">мне ничего<text:s/></text:p>
            <text:p text:style-name="P885">не известно<text:s/></text:p>
            <text:p text:style-name="P886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5">
            <text:p text:style-name="P889">Доступность информации о нормативной базе, связанной с внедрением Стандарта в регионе</text:p>
          </table:table-cell>
          <table:covered-table-cell/>
          <table:covered-table-cell/>
          <table:covered-table-cell/>
          <table:covered-table-cell/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10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9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5">
            <text:p text:style-name="P902">Доступность информации о перечне товарных рынков для содействия развитию конкуренции в регионе</text:p>
          </table:table-cell>
          <table:covered-table-cell/>
          <table:covered-table-cell/>
          <table:covered-table-cell/>
          <table:covered-table-cell/>
          <table:table-cell table:style-name="TableCell903" table:number-columns-spanned="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7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8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10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9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5">
            <text:p text:style-name="P915">Предоставление возможности прохождения электронных анкет, 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covered-table-cell/>
          <table:covered-table-cell/>
          <table:covered-table-cell/>
          <table:table-cell table:style-name="TableCell916" table:number-columns-spanned="6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8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10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9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5">
            <text:p text:style-name="P928">Обеспечение доступности «дорожной карты» региона</text:p>
          </table:table-cell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7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8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0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5">
            <text:p text:style-name="P941">Доступность информации о проведенных обучающих мероприятиях для органов местного самоуправления региона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7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8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10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9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5">
            <text:p text:style-name="P954">Доступность информации о проведенных мониторингах в регионе и сформированном ежегодном докладе</text:p>
          </table:table-cell>
          <table:covered-table-cell/>
          <table:covered-table-cell/>
          <table:covered-table-cell/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7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8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10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9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5">
          <table:table-cell table:style-name="TableCell966" table:number-columns-spanned="45">
            <text:p text:style-name="P967">16. Укажите, какими источниками информации о состоянии конкурентной среды<text:s/></text:p>
            <text:p text:style-name="P968">на рынках товаров, работ и услуг субъекта Российской Федерации и деятельности<text:s/></text:p>
            <text:p text:style-name="P969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0">
            <text:p text:style-name="P972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12">
            <text:p text:style-name="P974">Предпочитаю 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3">
            <text:p text:style-name="P976">Доверяю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0">
            <text:p text:style-name="P979">Официальная информация, размещенная на сайте уполномоченного 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12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3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20">
            <text:p text:style-name="P986"><text:span text:style-name="T987">Официальная информация, размещенная на интернет-портале об<text:s/></text:span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span text:style-name="T988">инвестиционной деятельности в субъекте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12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13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20">
            <text:p text:style-name="P995">Официальная информация, размещенная на официальном сайте ФАС России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2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13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0">
            <text:p text:style-name="P1002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2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13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0">
            <text:p text:style-name="P1009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2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13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0">
            <text:p text:style-name="P1016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2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13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0">
            <text:p text:style-name="P1023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12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13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20">
            <text:p text:style-name="P1030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2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13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45">
            <text:p text:style-name="P1037"><text:span text:style-name="T1038">17.<text:s/></text:span><text:span text:style-name="T1039">Какую именно продукцию (товары, работы, услуги) реализует бизнес, который Вы представляете</text:span><text:span text:style-name="T1040">? ____________________________________________________________________________</text:span></text:p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45">
            <text:p text:style-name="P1044">18. Оцените примерное число поставщиков основного закупаемого Вами товара (работы, услуги) и Вашу удовлетворенность состоянием конкуренции между поставщиками этого товара (работы, услуги)</text:p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30">
            <text:p text:style-name="P1048">- единственный поставщик /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5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30">
            <text:p text:style-name="P1053">- 2-3 поставщика / 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15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30">
            <text:p text:style-name="P1058">- 4 и более поставщика / 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15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30">
            <text:p text:style-name="P1063">- большое число поставщиков /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5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45">
            <text:p text:style-name="P1068"/>
            <text:p text:style-name="P1069">ОЦЕНКА БАРЬЕРОВ ДЛЯ ВЕДЕНИЯ ПРЕДПРИНИМАТЕЛЬСКОЙ ДЕЯТЕЛЬНОСТИ</text:p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45">
            <text:p text:style-name="P1073">19. По вашему мнению, какие из перечисленных административных барьеров<text:s/></text:p>
            <text:p text:style-name="P1074">являются наиболее существенными для ведения текущей деятельности или открытия нового бизнеса на рынке, основном для бизнеса, который Вы представляете? (пожалуйста, выберите<text:s/></text:p>
            <text:p text:style-name="P1075"><text:span text:style-name="T1076">не более 3 вариантов отве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30">
            <text:p text:style-name="P1079">-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15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30">
            <text:p text:style-name="P1084">- нестабильность российского законодательства, регулирующего предпринимательск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15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30">
            <text:p text:style-name="P1089">- коррупция (включая взятки, 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5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30">
            <text:p text:style-name="P1094">-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30">
            <text:p text:style-name="P1099">-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5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30">
            <text:p text:style-name="P1104">- необходимость установления партнерских 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5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30">
            <text:p text:style-name="P1109">- ограничение/сложность доступа к закупкам компаний 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15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2">
          <table:table-cell table:style-name="TableCell1113" table:number-columns-spanned="30">
            <text:p text:style-name="P1114">- ограничение/сложность доступа к поставкам товаров, оказанию услуг и выполнению работ в рамках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15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30">
            <text:p text:style-name="P1119">- ограничение органами власти 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15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30">
            <text:p text:style-name="P1124">- 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15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30">
            <text:p text:style-name="P1129">-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15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30">
            <text:p text:style-name="P1134">-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5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45">
            <text:p text:style-name="P1139"><text:span text:style-name="T1140">20. Как бы Вы охарактеризовали деятельность органов власти на основном для бизнеса, который Вы представляете, рынке? (пожалуйста, укажите один наиболее подходящий вариант отве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30">
            <text:p text:style-name="P1143">-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5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0">
            <text:p text:style-name="P1148">-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5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30">
            <text:p text:style-name="P1153">-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15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30">
            <text:p text:style-name="P1158">-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15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30">
            <text:p text:style-name="P1163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15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45">
            <text:p text:style-name="P1168"><text:span text:style-name="T1169">21.<text:s/></text:span><text:span text:style-name="T1170">По Вашей оценке, насколько преодолимы административные барьеры для ведения текущей деятельности и открытия нового бизнеса на рынке, основном для бизнеса, который Вы представляете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30">
            <text:p text:style-name="P1173">-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5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30">
            <text:p text:style-name="P1178">-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15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30">
            <text:p text:style-name="P1183">- административные барьеры есть, но они преодолимы<text:s/></text:p>
            <text:p text:style-name="P1184"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5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30">
            <text:p text:style-name="P1189">-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15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30">
            <text:p text:style-name="P1194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15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45">
            <text:p text:style-name="P1199">22. По вашей оценке, как изменился уровень административных барьеров на рынке, который вы представляете, в течение последних 3 лет?</text:p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30">
            <text:p text:style-name="P1203">-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15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30">
            <text:p text:style-name="P1208">- 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15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30">
            <text:p text:style-name="P1213">-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15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30">
            <text:p text:style-name="P1218">-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5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30">
            <text:p text:style-name="P1223">-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15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30">
            <text:p text:style-name="P1228">- административные барьеры отсутствуют, как и ранее</text:p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5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45">
            <text:p text:style-name="P1234">23. Оцените характеристики услуг субъектов естественных монополий в Свердловской области по следующим критериям:</text:p>
            <text:p text:style-name="P1235">1. Удовлетворительно 2. Скорее удовлетворительно 3. Скорее не удовлетворительно 4. Не удовлетворительно 5. Затрудняюсь ответить</text:p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11">
            <text:p text:style-name="P1241">Сроки получения 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15">
            <text:p text:style-name="P1243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6">
            <text:p text:style-name="P1245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3">
            <text:p text:style-name="P1248">Водоснабжение, водоотведение</text:p>
          </table:table-cell>
          <table:covered-table-cell/>
          <table:covered-table-cell/>
          <table:table-cell table:style-name="TableCell1249" table:number-columns-spanned="3">
            <text:p text:style-name="P1250">1</text:p>
          </table:table-cell>
          <table:covered-table-cell/>
          <table:covered-table-cell/>
          <table:table-cell table:style-name="TableCell1251" table:number-columns-spanned="2">
            <text:p text:style-name="P1252">2</text:p>
          </table:table-cell>
          <table:covered-table-cell/>
          <table:table-cell table:style-name="TableCell1253" table:number-columns-spanned="3">
            <text:p text:style-name="P1254">3</text:p>
          </table:table-cell>
          <table:covered-table-cell/>
          <table:covered-table-cell/>
          <table:table-cell table:style-name="TableCell1255">
            <text:p text:style-name="P1256">4</text:p>
          </table:table-cell>
          <table:table-cell table:style-name="TableCell1257" table:number-columns-spanned="2">
            <text:p text:style-name="P1258">5</text:p>
          </table:table-cell>
          <table:covered-table-cell/>
          <table:table-cell table:style-name="TableCell1259" table:number-columns-spanned="2">
            <text:p text:style-name="P1260">1</text:p>
          </table:table-cell>
          <table:covered-table-cell/>
          <table:table-cell table:style-name="TableCell1261" table:number-columns-spanned="3">
            <text:p text:style-name="P1262">2</text:p>
          </table:table-cell>
          <table:covered-table-cell/>
          <table:covered-table-cell/>
          <table:table-cell table:style-name="TableCell1263" table:number-columns-spanned="3">
            <text:p text:style-name="P1264">3</text:p>
          </table:table-cell>
          <table:covered-table-cell/>
          <table:covered-table-cell/>
          <table:table-cell table:style-name="TableCell1265" table:number-columns-spanned="3">
            <text:p text:style-name="P1266">4</text:p>
          </table:table-cell>
          <table:covered-table-cell/>
          <table:covered-table-cell/>
          <table:table-cell table:style-name="TableCell1267" table:number-columns-spanned="4">
            <text:p text:style-name="P1268">5</text:p>
          </table:table-cell>
          <table:covered-table-cell/>
          <table:covered-table-cell/>
          <table:covered-table-cell/>
          <table:table-cell table:style-name="TableCell1269" table:number-columns-spanned="4">
            <text:p text:style-name="P1270">1</text:p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>2</text:p>
          </table:table-cell>
          <table:covered-table-cell/>
          <table:covered-table-cell/>
          <table:covered-table-cell/>
          <table:table-cell table:style-name="TableCell1273" table:number-columns-spanned="3">
            <text:p text:style-name="P1274">3</text:p>
          </table:table-cell>
          <table:covered-table-cell/>
          <table:covered-table-cell/>
          <table:table-cell table:style-name="TableCell1275" table:number-columns-spanned="3">
            <text:p text:style-name="P1276">4</text:p>
          </table:table-cell>
          <table:covered-table-cell/>
          <table:covered-table-cell/>
          <table:table-cell table:style-name="TableCell1277" table:number-columns-spanned="2">
            <text:p text:style-name="P1278">5</text:p>
          </table:table-cell>
          <table:covered-table-cell/>
        </table:table-row>
        <table:table-row table:style-name="TableRow1279">
          <table:table-cell table:style-name="TableCell1280" table:number-columns-spanned="3">
            <text:p text:style-name="P1281">Водоочистка</text:p>
          </table:table-cell>
          <table:covered-table-cell/>
          <table:covered-table-cell/>
          <table:table-cell table:style-name="TableCell1282" table:number-columns-spanned="3">
            <text:p text:style-name="P1283">1</text:p>
          </table:table-cell>
          <table:covered-table-cell/>
          <table:covered-table-cell/>
          <table:table-cell table:style-name="TableCell1284" table:number-columns-spanned="2">
            <text:p text:style-name="P1285">2</text:p>
          </table:table-cell>
          <table:covered-table-cell/>
          <table:table-cell table:style-name="TableCell1286" table:number-columns-spanned="3">
            <text:p text:style-name="P1287">3</text:p>
          </table:table-cell>
          <table:covered-table-cell/>
          <table:covered-table-cell/>
          <table:table-cell table:style-name="TableCell1288">
            <text:p text:style-name="P1289">4</text:p>
          </table:table-cell>
          <table:table-cell table:style-name="TableCell1290" table:number-columns-spanned="2">
            <text:p text:style-name="P1291">5</text:p>
          </table:table-cell>
          <table:covered-table-cell/>
          <table:table-cell table:style-name="TableCell1292" table:number-columns-spanned="2">
            <text:p text:style-name="P1293">1</text:p>
          </table:table-cell>
          <table:covered-table-cell/>
          <table:table-cell table:style-name="TableCell1294" table:number-columns-spanned="3">
            <text:p text:style-name="P1295">2</text:p>
          </table:table-cell>
          <table:covered-table-cell/>
          <table:covered-table-cell/>
          <table:table-cell table:style-name="TableCell1296" table:number-columns-spanned="3">
            <text:p text:style-name="P1297">3</text:p>
          </table:table-cell>
          <table:covered-table-cell/>
          <table:covered-table-cell/>
          <table:table-cell table:style-name="TableCell1298" table:number-columns-spanned="3">
            <text:p text:style-name="P1299">4</text:p>
          </table:table-cell>
          <table:covered-table-cell/>
          <table:covered-table-cell/>
          <table:table-cell table:style-name="TableCell1300" table:number-columns-spanned="4">
            <text:p text:style-name="P1301">5</text:p>
          </table:table-cell>
          <table:covered-table-cell/>
          <table:covered-table-cell/>
          <table:covered-table-cell/>
          <table:table-cell table:style-name="TableCell1302" table:number-columns-spanned="4">
            <text:p text:style-name="P1303">1</text:p>
          </table:table-cell>
          <table:covered-table-cell/>
          <table:covered-table-cell/>
          <table:covered-table-cell/>
          <table:table-cell table:style-name="TableCell1304" table:number-columns-spanned="4">
            <text:p text:style-name="P1305">2</text:p>
          </table:table-cell>
          <table:covered-table-cell/>
          <table:covered-table-cell/>
          <table:covered-table-cell/>
          <table:table-cell table:style-name="TableCell1306" table:number-columns-spanned="3">
            <text:p text:style-name="P1307">3</text:p>
          </table:table-cell>
          <table:covered-table-cell/>
          <table:covered-table-cell/>
          <table:table-cell table:style-name="TableCell1308" table:number-columns-spanned="3">
            <text:p text:style-name="P1309">4</text:p>
          </table:table-cell>
          <table:covered-table-cell/>
          <table:covered-table-cell/>
          <table:table-cell table:style-name="TableCell1310" table:number-columns-spanned="2">
            <text:p text:style-name="P1311">5</text:p>
          </table:table-cell>
          <table:covered-table-cell/>
        </table:table-row>
        <table:table-row table:style-name="TableRow1312">
          <table:table-cell table:style-name="TableCell1313" table:number-columns-spanned="3">
            <text:p text:style-name="P1314">Газоснабжение</text:p>
          </table:table-cell>
          <table:covered-table-cell/>
          <table:covered-table-cell/>
          <table:table-cell table:style-name="TableCell1315" table:number-columns-spanned="3">
            <text:p text:style-name="P1316">1</text:p>
          </table:table-cell>
          <table:covered-table-cell/>
          <table:covered-table-cell/>
          <table:table-cell table:style-name="TableCell1317" table:number-columns-spanned="2">
            <text:p text:style-name="P1318">2</text:p>
          </table:table-cell>
          <table:covered-table-cell/>
          <table:table-cell table:style-name="TableCell1319" table:number-columns-spanned="3">
            <text:p text:style-name="P1320">3<text:tab/></text:p>
          </table:table-cell>
          <table:covered-table-cell/>
          <table:covered-table-cell/>
          <table:table-cell table:style-name="TableCell1321">
            <text:p text:style-name="P1322">4<text:tab/></text:p>
          </table:table-cell>
          <table:table-cell table:style-name="TableCell1323" table:number-columns-spanned="2">
            <text:p text:style-name="P1324">5<text:tab/></text:p>
          </table:table-cell>
          <table:covered-table-cell/>
          <table:table-cell table:style-name="TableCell1325" table:number-columns-spanned="2">
            <text:p text:style-name="P1326">1<text:tab/></text:p>
          </table:table-cell>
          <table:covered-table-cell/>
          <table:table-cell table:style-name="TableCell1327" table:number-columns-spanned="3">
            <text:p text:style-name="P1328">2</text:p>
          </table:table-cell>
          <table:covered-table-cell/>
          <table:covered-table-cell/>
          <table:table-cell table:style-name="TableCell1329" table:number-columns-spanned="3">
            <text:p text:style-name="P1330">3<text:tab/></text:p>
          </table:table-cell>
          <table:covered-table-cell/>
          <table:covered-table-cell/>
          <table:table-cell table:style-name="TableCell1331" table:number-columns-spanned="3">
            <text:p text:style-name="P1332">4</text:p>
          </table:table-cell>
          <table:covered-table-cell/>
          <table:covered-table-cell/>
          <table:table-cell table:style-name="TableCell1333" table:number-columns-spanned="4">
            <text:p text:style-name="P1334">5<text:tab/></text:p>
          </table:table-cell>
          <table:covered-table-cell/>
          <table:covered-table-cell/>
          <table:covered-table-cell/>
          <table:table-cell table:style-name="TableCell1335" table:number-columns-spanned="4">
            <text:p text:style-name="P1336">1</text:p>
          </table:table-cell>
          <table:covered-table-cell/>
          <table:covered-table-cell/>
          <table:covered-table-cell/>
          <table:table-cell table:style-name="TableCell1337" table:number-columns-spanned="4">
            <text:p text:style-name="P1338">2</text:p>
          </table:table-cell>
          <table:covered-table-cell/>
          <table:covered-table-cell/>
          <table:covered-table-cell/>
          <table:table-cell table:style-name="TableCell1339" table:number-columns-spanned="3">
            <text:p text:style-name="P1340">3</text:p>
          </table:table-cell>
          <table:covered-table-cell/>
          <table:covered-table-cell/>
          <table:table-cell table:style-name="TableCell1341" table:number-columns-spanned="3">
            <text:p text:style-name="P1342">4</text:p>
          </table:table-cell>
          <table:covered-table-cell/>
          <table:covered-table-cell/>
          <table:table-cell table:style-name="TableCell1343" table:number-columns-spanned="2">
            <text:p text:style-name="P1344">5</text:p>
          </table:table-cell>
          <table:covered-table-cell/>
        </table:table-row>
        <table:table-row table:style-name="TableRow1345">
          <table:table-cell table:style-name="TableCell1346" table:number-columns-spanned="3">
            <text:p text:style-name="P1347">Электроснабжение</text:p>
          </table:table-cell>
          <table:covered-table-cell/>
          <table:covered-table-cell/>
          <table:table-cell table:style-name="TableCell1348" table:number-columns-spanned="3">
            <text:p text:style-name="P1349">1</text:p>
          </table:table-cell>
          <table:covered-table-cell/>
          <table:covered-table-cell/>
          <table:table-cell table:style-name="TableCell1350" table:number-columns-spanned="3">
            <text:p text:style-name="P1351">2</text:p>
          </table:table-cell>
          <table:covered-table-cell/>
          <table:covered-table-cell/>
          <table:table-cell table:style-name="TableCell1352" table:number-columns-spanned="2">
            <text:p text:style-name="P1353">3<text:tab/></text:p>
          </table:table-cell>
          <table:covered-table-cell/>
          <table:table-cell table:style-name="TableCell1354" table:number-columns-spanned="2">
            <text:p text:style-name="P1355">4<text:tab/></text:p>
          </table:table-cell>
          <table:covered-table-cell/>
          <table:table-cell table:style-name="TableCell1356">
            <text:p text:style-name="P1357">5<text:tab/></text:p>
          </table:table-cell>
          <table:table-cell table:style-name="TableCell1358" table:number-columns-spanned="2">
            <text:p text:style-name="P1359">1<text:tab/></text:p>
          </table:table-cell>
          <table:covered-table-cell/>
          <table:table-cell table:style-name="TableCell1360" table:number-columns-spanned="3">
            <text:p text:style-name="P1361">2</text:p>
          </table:table-cell>
          <table:covered-table-cell/>
          <table:covered-table-cell/>
          <table:table-cell table:style-name="TableCell1362" table:number-columns-spanned="3">
            <text:p text:style-name="P1363">3<text:tab/></text:p>
          </table:table-cell>
          <table:covered-table-cell/>
          <table:covered-table-cell/>
          <table:table-cell table:style-name="TableCell1364" table:number-columns-spanned="3">
            <text:p text:style-name="P1365">4</text:p>
          </table:table-cell>
          <table:covered-table-cell/>
          <table:covered-table-cell/>
          <table:table-cell table:style-name="TableCell1366" table:number-columns-spanned="4">
            <text:p text:style-name="P1367">5<text:tab/><text:tab/></text:p>
          </table:table-cell>
          <table:covered-table-cell/>
          <table:covered-table-cell/>
          <table:covered-table-cell/>
          <table:table-cell table:style-name="TableCell1368" table:number-columns-spanned="4">
            <text:p text:style-name="P1369">1</text:p>
          </table:table-cell>
          <table:covered-table-cell/>
          <table:covered-table-cell/>
          <table:covered-table-cell/>
          <table:table-cell table:style-name="TableCell1370" table:number-columns-spanned="4">
            <text:p text:style-name="P1371">2</text:p>
          </table:table-cell>
          <table:covered-table-cell/>
          <table:covered-table-cell/>
          <table:covered-table-cell/>
          <table:table-cell table:style-name="TableCell1372" table:number-columns-spanned="3">
            <text:p text:style-name="P1373">3</text:p>
          </table:table-cell>
          <table:covered-table-cell/>
          <table:covered-table-cell/>
          <table:table-cell table:style-name="TableCell1374" table:number-columns-spanned="3">
            <text:p text:style-name="P1375">4</text:p>
          </table:table-cell>
          <table:covered-table-cell/>
          <table:covered-table-cell/>
          <table:table-cell table:style-name="TableCell1376" table:number-columns-spanned="2">
            <text:p text:style-name="P1377">5</text:p>
          </table:table-cell>
          <table:covered-table-cell/>
        </table:table-row>
        <table:table-row table:style-name="TableRow1378">
          <table:table-cell table:style-name="TableCell1379" table:number-columns-spanned="3">
            <text:p text:style-name="P1380">Теплоснабжение</text:p>
          </table:table-cell>
          <table:covered-table-cell/>
          <table:covered-table-cell/>
          <table:table-cell table:style-name="TableCell1381" table:number-columns-spanned="3">
            <text:p text:style-name="P1382">1</text:p>
          </table:table-cell>
          <table:covered-table-cell/>
          <table:covered-table-cell/>
          <table:table-cell table:style-name="TableCell1383" table:number-columns-spanned="3">
            <text:p text:style-name="P1384">2</text:p>
          </table:table-cell>
          <table:covered-table-cell/>
          <table:covered-table-cell/>
          <table:table-cell table:style-name="TableCell1385" table:number-columns-spanned="2">
            <text:p text:style-name="P1386">3</text:p>
          </table:table-cell>
          <table:covered-table-cell/>
          <table:table-cell table:style-name="TableCell1387" table:number-columns-spanned="2">
            <text:p text:style-name="P1388">4</text:p>
          </table:table-cell>
          <table:covered-table-cell/>
          <table:table-cell table:style-name="TableCell1389">
            <text:p text:style-name="P1390">5</text:p>
          </table:table-cell>
          <table:table-cell table:style-name="TableCell1391" table:number-columns-spanned="2">
            <text:p text:style-name="P1392">1</text:p>
          </table:table-cell>
          <table:covered-table-cell/>
          <table:table-cell table:style-name="TableCell1393" table:number-columns-spanned="3">
            <text:p text:style-name="P1394">2</text:p>
          </table:table-cell>
          <table:covered-table-cell/>
          <table:covered-table-cell/>
          <table:table-cell table:style-name="TableCell1395" table:number-columns-spanned="3">
            <text:p text:style-name="P1396">3</text:p>
          </table:table-cell>
          <table:covered-table-cell/>
          <table:covered-table-cell/>
          <table:table-cell table:style-name="TableCell1397" table:number-columns-spanned="3">
            <text:p text:style-name="P1398">4</text:p>
          </table:table-cell>
          <table:covered-table-cell/>
          <table:covered-table-cell/>
          <table:table-cell table:style-name="TableCell1399" table:number-columns-spanned="4">
            <text:p text:style-name="P1400">5</text:p>
          </table:table-cell>
          <table:covered-table-cell/>
          <table:covered-table-cell/>
          <table:covered-table-cell/>
          <table:table-cell table:style-name="TableCell1401" table:number-columns-spanned="4">
            <text:p text:style-name="P1402">1</text:p>
          </table:table-cell>
          <table:covered-table-cell/>
          <table:covered-table-cell/>
          <table:covered-table-cell/>
          <table:table-cell table:style-name="TableCell1403" table:number-columns-spanned="4">
            <text:p text:style-name="P1404">2</text:p>
          </table:table-cell>
          <table:covered-table-cell/>
          <table:covered-table-cell/>
          <table:covered-table-cell/>
          <table:table-cell table:style-name="TableCell1405" table:number-columns-spanned="3">
            <text:p text:style-name="P1406">3</text:p>
          </table:table-cell>
          <table:covered-table-cell/>
          <table:covered-table-cell/>
          <table:table-cell table:style-name="TableCell1407" table:number-columns-spanned="3">
            <text:p text:style-name="P1408">4</text:p>
          </table:table-cell>
          <table:covered-table-cell/>
          <table:covered-table-cell/>
          <table:table-cell table:style-name="TableCell1409" table:number-columns-spanned="2">
            <text:p text:style-name="P1410">5</text:p>
          </table:table-cell>
          <table:covered-table-cell/>
        </table:table-row>
        <table:table-row table:style-name="TableRow1411">
          <table:table-cell table:style-name="TableCell1412" table:number-columns-spanned="3">
            <text:p text:style-name="P1413">Телефонная связь</text:p>
          </table:table-cell>
          <table:covered-table-cell/>
          <table:covered-table-cell/>
          <table:table-cell table:style-name="TableCell1414" table:number-columns-spanned="3">
            <text:p text:style-name="P1415">1</text:p>
          </table:table-cell>
          <table:covered-table-cell/>
          <table:covered-table-cell/>
          <table:table-cell table:style-name="TableCell1416" table:number-columns-spanned="3">
            <text:p text:style-name="P1417">2</text:p>
          </table:table-cell>
          <table:covered-table-cell/>
          <table:covered-table-cell/>
          <table:table-cell table:style-name="TableCell1418" table:number-columns-spanned="2">
            <text:p text:style-name="P1419">3</text:p>
          </table:table-cell>
          <table:covered-table-cell/>
          <table:table-cell table:style-name="TableCell1420" table:number-columns-spanned="2">
            <text:p text:style-name="P1421">4</text:p>
          </table:table-cell>
          <table:covered-table-cell/>
          <table:table-cell table:style-name="TableCell1422">
            <text:p text:style-name="P1423">5</text:p>
          </table:table-cell>
          <table:table-cell table:style-name="TableCell1424" table:number-columns-spanned="2">
            <text:p text:style-name="P1425">1</text:p>
          </table:table-cell>
          <table:covered-table-cell/>
          <table:table-cell table:style-name="TableCell1426" table:number-columns-spanned="3">
            <text:p text:style-name="P1427">2</text:p>
          </table:table-cell>
          <table:covered-table-cell/>
          <table:covered-table-cell/>
          <table:table-cell table:style-name="TableCell1428" table:number-columns-spanned="3">
            <text:p text:style-name="P1429">3</text:p>
          </table:table-cell>
          <table:covered-table-cell/>
          <table:covered-table-cell/>
          <table:table-cell table:style-name="TableCell1430" table:number-columns-spanned="3">
            <text:p text:style-name="P1431">4</text:p>
          </table:table-cell>
          <table:covered-table-cell/>
          <table:covered-table-cell/>
          <table:table-cell table:style-name="TableCell1432" table:number-columns-spanned="4">
            <text:p text:style-name="P1433">5</text:p>
          </table:table-cell>
          <table:covered-table-cell/>
          <table:covered-table-cell/>
          <table:covered-table-cell/>
          <table:table-cell table:style-name="TableCell1434" table:number-columns-spanned="4">
            <text:p text:style-name="P1435">1</text:p>
          </table:table-cell>
          <table:covered-table-cell/>
          <table:covered-table-cell/>
          <table:covered-table-cell/>
          <table:table-cell table:style-name="TableCell1436" table:number-columns-spanned="4">
            <text:p text:style-name="P1437">2</text:p>
          </table:table-cell>
          <table:covered-table-cell/>
          <table:covered-table-cell/>
          <table:covered-table-cell/>
          <table:table-cell table:style-name="TableCell1438" table:number-columns-spanned="3">
            <text:p text:style-name="P1439">3</text:p>
          </table:table-cell>
          <table:covered-table-cell/>
          <table:covered-table-cell/>
          <table:table-cell table:style-name="TableCell1440" table:number-columns-spanned="3">
            <text:p text:style-name="P1441">4</text:p>
          </table:table-cell>
          <table:covered-table-cell/>
          <table:covered-table-cell/>
          <table:table-cell table:style-name="TableCell1442" table:number-columns-spanned="2">
            <text:p text:style-name="P1443">5</text:p>
          </table:table-cell>
          <table:covered-table-cell/>
        </table:table-row>
        <table:table-row table:style-name="TableRow1444">
          <table:table-cell table:style-name="TableCell1445" table:number-columns-spanned="45">
            <text:p text:style-name="P1446">24. Если бизнес, который Вы представляете, сталкивался с процессом получения доступа<text:s/></text:p>
            <text:soft-page-break/>
            <text:p text:style-name="P1447">к следующим услугам, оцените, пожалуйста, сложность (количество процедур) и сроки их получения</text:p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9">
          <table:table-cell table:style-name="TableCell1450" table:number-columns-spanned="17">
            <text:p text:style-name="P1451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8">
            <text:p text:style-name="P1453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10">
            <text:p text:style-name="P1455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17">
            <text:p text:style-name="P1458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18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0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17">
            <text:p text:style-name="P1465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18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10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17">
            <text:p text:style-name="P1472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18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10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17">
            <text:p text:style-name="P1479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8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10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17">
            <text:p text:style-name="P1486">Получение доступа к земельному участк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18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0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45">
            <text:p text:style-name="P1493"><text:span text:style-name="T1494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 table:number-columns-spanned="13">
            <text:p text:style-name="P1499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8">
            <text:p text:style-name="P1501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10">
            <text:p text:style-name="P1503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4">
            <text:p text:style-name="P1506">Водоснабжение, водоотведение</text:p>
          </table:table-cell>
          <table:covered-table-cell/>
          <table:covered-table-cell/>
          <table:covered-table-cell/>
          <table:table-cell table:style-name="TableCell1507" table:number-columns-spanned="13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18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0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4">
            <text:p text:style-name="P1515">Водоочистка</text:p>
          </table:table-cell>
          <table:covered-table-cell/>
          <table:covered-table-cell/>
          <table:covered-table-cell/>
          <table:table-cell table:style-name="TableCell1516" table:number-columns-spanned="13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8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10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4">
            <text:p text:style-name="P1524">Газоснабжение</text:p>
          </table:table-cell>
          <table:covered-table-cell/>
          <table:covered-table-cell/>
          <table:covered-table-cell/>
          <table:table-cell table:style-name="TableCell1525" table:number-columns-spanned="13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18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0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4">
            <text:p text:style-name="P1533">Электроснабжение</text:p>
          </table:table-cell>
          <table:covered-table-cell/>
          <table:covered-table-cell/>
          <table:covered-table-cell/>
          <table:table-cell table:style-name="TableCell1534" table:number-columns-spanned="13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18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10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4">
            <text:p text:style-name="P1542">Теплоснабжение</text:p>
          </table:table-cell>
          <table:covered-table-cell/>
          <table:covered-table-cell/>
          <table:covered-table-cell/>
          <table:table-cell table:style-name="TableCell1543" table:number-columns-spanned="13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8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0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4">
            <text:p text:style-name="P1551">Телефонная связь</text:p>
          </table:table-cell>
          <table:covered-table-cell/>
          <table:covered-table-cell/>
          <table:covered-table-cell/>
          <table:table-cell table:style-name="TableCell1552" table:number-columns-spanned="13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8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0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45">
            <text:p text:style-name="P1560">26. Оцените, пожалуйста, как изменилось качество услуг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 table:number-columns-spanned="13">
            <text:p text:style-name="P1565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18">
            <text:p text:style-name="P1567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10">
            <text:p text:style-name="P1569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4">
            <text:p text:style-name="P1572">Водоснабжение, водоотведение</text:p>
          </table:table-cell>
          <table:covered-table-cell/>
          <table:covered-table-cell/>
          <table:covered-table-cell/>
          <table:table-cell table:style-name="TableCell1573" table:number-columns-spanned="13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8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10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4">
            <text:p text:style-name="P1581">Водоочистка</text:p>
          </table:table-cell>
          <table:covered-table-cell/>
          <table:covered-table-cell/>
          <table:covered-table-cell/>
          <table:table-cell table:style-name="TableCell1582" table:number-columns-spanned="13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8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0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4">
            <text:p text:style-name="P1590">Газоснабжение</text:p>
          </table:table-cell>
          <table:covered-table-cell/>
          <table:covered-table-cell/>
          <table:covered-table-cell/>
          <table:table-cell table:style-name="TableCell1591" table:number-columns-spanned="13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8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0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4">
            <text:p text:style-name="P1599">Электроснабжение</text:p>
          </table:table-cell>
          <table:covered-table-cell/>
          <table:covered-table-cell/>
          <table:covered-table-cell/>
          <table:table-cell table:style-name="TableCell1600" table:number-columns-spanned="13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8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0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4">
            <text:p text:style-name="P1608">Теплоснабжение</text:p>
          </table:table-cell>
          <table:covered-table-cell/>
          <table:covered-table-cell/>
          <table:covered-table-cell/>
          <table:table-cell table:style-name="TableCell1609" table:number-columns-spanned="13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18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10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4">
            <text:p text:style-name="P1617">Телефонная связь</text:p>
          </table:table-cell>
          <table:covered-table-cell/>
          <table:covered-table-cell/>
          <table:covered-table-cell/>
          <table:table-cell table:style-name="TableCell1618" table:number-columns-spanned="13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18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0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45">
            <text:p text:style-name="P1626">27. Оцените, пожалуйста, как изменился 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 table:number-columns-spanned="4">
            <text:p text:style-name="P1629"/>
          </table:table-cell>
          <table:covered-table-cell/>
          <table:covered-table-cell/>
          <table:covered-table-cell/>
          <table:table-cell table:style-name="TableCell1630" table:number-columns-spanned="13">
            <text:p text:style-name="P1631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8">
            <text:p text:style-name="P1633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10">
            <text:p text:style-name="P1635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4">
            <text:p text:style-name="P1638">Водоснабжение, водоотведение</text:p>
          </table:table-cell>
          <table:covered-table-cell/>
          <table:covered-table-cell/>
          <table:covered-table-cell/>
          <table:table-cell table:style-name="TableCell1639" table:number-columns-spanned="13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18">
            <text:p text:style-name="P1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0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4">
            <text:p text:style-name="P1647">Водоочистка</text:p>
          </table:table-cell>
          <table:covered-table-cell/>
          <table:covered-table-cell/>
          <table:covered-table-cell/>
          <table:table-cell table:style-name="TableCell1648" table:number-columns-spanned="13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8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0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4">
            <text:p text:style-name="P1656">Газоснабжение</text:p>
          </table:table-cell>
          <table:covered-table-cell/>
          <table:covered-table-cell/>
          <table:covered-table-cell/>
          <table:table-cell table:style-name="TableCell1657" table:number-columns-spanned="13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18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10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4">
            <text:p text:style-name="P1665">Электроснабжение</text:p>
          </table:table-cell>
          <table:covered-table-cell/>
          <table:covered-table-cell/>
          <table:covered-table-cell/>
          <table:table-cell table:style-name="TableCell1666" table:number-columns-spanned="13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8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10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4">
            <text:p text:style-name="P1674">Теплоснабжение</text:p>
          </table:table-cell>
          <table:covered-table-cell/>
          <table:covered-table-cell/>
          <table:covered-table-cell/>
          <table:table-cell table:style-name="TableCell1675" table:number-columns-spanned="13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8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10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4">
            <text:p text:style-name="P1683">Телефонная связь</text:p>
          </table:table-cell>
          <table:covered-table-cell/>
          <table:covered-table-cell/>
          <table:covered-table-cell/>
          <table:table-cell table:style-name="TableCell1684" table:number-columns-spanned="13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8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0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45">
            <text:p text:style-name="P1692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45">
            <text:p text:style-name="P1695"><text:span text:style-name="T1696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 table:number-columns-spanned="45">
            <text:p text:style-name="P1699"><text:span text:style-name="T1700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45">
            <text:p text:style-name="P1703"><text:span text:style-name="T1704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45">
            <text:p text:style-name="P1707"><text:span text:style-name="T1708">- проблемы с 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45">
            <text:p text:style-name="P1711"><text:span text:style-name="T1712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45">
            <text:p text:style-name="P1715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45">
            <text:p text:style-name="P1718"><text:span text:style-name="T1719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45">
            <text:p text:style-name="P1722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45">
            <text:p text:style-name="P1725">-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 table:number-columns-spanned="45">
            <text:p text:style-name="P1728">-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9">
          <table:table-cell table:style-name="TableCell1730" table:number-columns-spanned="45">
            <text:p text:style-name="P1731">- продажа товара только в определенном ассортименте, продаже в 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45">
            <text:p text:style-name="P1734">- 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45">
            <text:p text:style-name="P1737">-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45">
            <text:p text:style-name="P1740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45">
            <text:p text:style-name="P1743">-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45">
            <text:p text:style-name="P1746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<text:s/></text:p>
            <text:p text:style-name="P1747">по следующим критериям</text:p>
            <text:p text:style-name="P1748">1. Удовлетворительно 2. Скорее удовлетворительно 3. Скорее не удовлетворительно 4. Не 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21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13">
            <text:p text:style-name="P1753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11">
            <text:p text:style-name="P1755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21">
            <text:p text:style-name="P1758"><text:span text:style-name="T1759">Водоснабжение, 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2">
            <text:p text:style-name="P1761">1</text:p>
          </table:table-cell>
          <table:covered-table-cell/>
          <table:table-cell table:style-name="TableCell1762">
            <text:p text:style-name="P1763">2</text:p>
          </table:table-cell>
          <table:table-cell table:style-name="TableCell1764" table:number-columns-spanned="3">
            <text:p text:style-name="P1765">3</text:p>
          </table:table-cell>
          <table:covered-table-cell/>
          <table:covered-table-cell/>
          <table:table-cell table:style-name="TableCell1766" table:number-columns-spanned="4">
            <text:p text:style-name="P1767">4</text:p>
          </table:table-cell>
          <table:covered-table-cell/>
          <table:covered-table-cell/>
          <table:covered-table-cell/>
          <table:table-cell table:style-name="TableCell1768" table:number-columns-spanned="3">
            <text:p text:style-name="P1769">5</text:p>
          </table:table-cell>
          <table:covered-table-cell/>
          <table:covered-table-cell/>
          <table:table-cell table:style-name="TableCell1770" table:number-columns-spanned="4">
            <text:p text:style-name="P1771">1</text:p>
          </table:table-cell>
          <table:covered-table-cell/>
          <table:covered-table-cell/>
          <table:covered-table-cell/>
          <table:table-cell table:style-name="TableCell1772" table:number-columns-spanned="3">
            <text:p text:style-name="P1773">2</text:p>
          </table:table-cell>
          <table:covered-table-cell/>
          <table:covered-table-cell/>
          <table:table-cell table:style-name="TableCell1774">
            <text:p text:style-name="P1775">3</text:p>
          </table:table-cell>
          <table:table-cell table:style-name="TableCell1776" table:number-columns-spanned="2">
            <text:p text:style-name="P1777">4</text:p>
          </table:table-cell>
          <table:covered-table-cell/>
          <table:table-cell table:style-name="TableCell1778">
            <text:p text:style-name="P1779">5</text:p>
          </table:table-cell>
        </table:table-row>
        <table:table-row table:style-name="TableRow1780">
          <table:table-cell table:style-name="TableCell1781" table:number-columns-spanned="21">
            <text:p text:style-name="P1782"><text:span text:style-name="T1783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2">
            <text:p text:style-name="P1785">1</text:p>
          </table:table-cell>
          <table:covered-table-cell/>
          <table:table-cell table:style-name="TableCell1786">
            <text:p text:style-name="P1787">2</text:p>
          </table:table-cell>
          <table:table-cell table:style-name="TableCell1788" table:number-columns-spanned="3">
            <text:p text:style-name="P1789">3</text:p>
          </table:table-cell>
          <table:covered-table-cell/>
          <table:covered-table-cell/>
          <table:table-cell table:style-name="TableCell1790" table:number-columns-spanned="4">
            <text:p text:style-name="P1791">4</text:p>
          </table:table-cell>
          <table:covered-table-cell/>
          <table:covered-table-cell/>
          <table:covered-table-cell/>
          <table:table-cell table:style-name="TableCell1792" table:number-columns-spanned="3">
            <text:p text:style-name="P1793">5</text:p>
          </table:table-cell>
          <table:covered-table-cell/>
          <table:covered-table-cell/>
          <table:table-cell table:style-name="TableCell1794" table:number-columns-spanned="4">
            <text:p text:style-name="P1795">1</text:p>
          </table:table-cell>
          <table:covered-table-cell/>
          <table:covered-table-cell/>
          <table:covered-table-cell/>
          <table:table-cell table:style-name="TableCell1796" table:number-columns-spanned="3">
            <text:p text:style-name="P1797">2</text:p>
          </table:table-cell>
          <table:covered-table-cell/>
          <table:covered-table-cell/>
          <table:table-cell table:style-name="TableCell1798">
            <text:p text:style-name="P1799">3</text:p>
          </table:table-cell>
          <table:table-cell table:style-name="TableCell1800" table:number-columns-spanned="2">
            <text:p text:style-name="P1801">4</text:p>
          </table:table-cell>
          <table:covered-table-cell/>
          <table:table-cell table:style-name="TableCell1802">
            <text:p text:style-name="P1803">5</text:p>
          </table:table-cell>
        </table:table-row>
        <table:table-row table:style-name="TableRow1804">
          <table:table-cell table:style-name="TableCell1805" table:number-columns-spanned="21">
            <text:p text:style-name="P1806"><text:span text:style-name="T1807">Электр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>1</text:p>
          </table:table-cell>
          <table:covered-table-cell/>
          <table:table-cell table:style-name="TableCell1810">
            <text:p text:style-name="P1811">2</text:p>
          </table:table-cell>
          <table:table-cell table:style-name="TableCell1812" table:number-columns-spanned="3">
            <text:p text:style-name="P1813">3</text:p>
          </table:table-cell>
          <table:covered-table-cell/>
          <table:covered-table-cell/>
          <table:table-cell table:style-name="TableCell1814" table:number-columns-spanned="4">
            <text:p text:style-name="P1815">4</text:p>
          </table:table-cell>
          <table:covered-table-cell/>
          <table:covered-table-cell/>
          <table:covered-table-cell/>
          <table:table-cell table:style-name="TableCell1816" table:number-columns-spanned="3">
            <text:p text:style-name="P1817">5</text:p>
          </table:table-cell>
          <table:covered-table-cell/>
          <table:covered-table-cell/>
          <table:table-cell table:style-name="TableCell1818" table:number-columns-spanned="4">
            <text:p text:style-name="P1819">1</text:p>
          </table:table-cell>
          <table:covered-table-cell/>
          <table:covered-table-cell/>
          <table:covered-table-cell/>
          <table:table-cell table:style-name="TableCell1820" table:number-columns-spanned="3">
            <text:p text:style-name="P1821">2</text:p>
          </table:table-cell>
          <table:covered-table-cell/>
          <table:covered-table-cell/>
          <table:table-cell table:style-name="TableCell1822">
            <text:p text:style-name="P1823">3</text:p>
          </table:table-cell>
          <table:table-cell table:style-name="TableCell1824" table:number-columns-spanned="2">
            <text:p text:style-name="P1825">4</text:p>
          </table:table-cell>
          <table:covered-table-cell/>
          <table:table-cell table:style-name="TableCell1826">
            <text:p text:style-name="P1827">5</text:p>
          </table:table-cell>
        </table:table-row>
        <table:table-row table:style-name="TableRow1828">
          <table:table-cell table:style-name="TableCell1829" table:number-columns-spanned="21">
            <text:p text:style-name="P1830"><text:span text:style-name="T1831">Тепл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2">
            <text:p text:style-name="P1833">1</text:p>
          </table:table-cell>
          <table:covered-table-cell/>
          <table:table-cell table:style-name="TableCell1834">
            <text:p text:style-name="P1835">2</text:p>
          </table:table-cell>
          <table:table-cell table:style-name="TableCell1836" table:number-columns-spanned="3">
            <text:p text:style-name="P1837">3</text:p>
          </table:table-cell>
          <table:covered-table-cell/>
          <table:covered-table-cell/>
          <table:table-cell table:style-name="TableCell1838" table:number-columns-spanned="4">
            <text:p text:style-name="P1839">4</text:p>
          </table:table-cell>
          <table:covered-table-cell/>
          <table:covered-table-cell/>
          <table:covered-table-cell/>
          <table:table-cell table:style-name="TableCell1840" table:number-columns-spanned="3">
            <text:p text:style-name="P1841">5</text:p>
          </table:table-cell>
          <table:covered-table-cell/>
          <table:covered-table-cell/>
          <table:table-cell table:style-name="TableCell1842" table:number-columns-spanned="4">
            <text:p text:style-name="P1843">1</text:p>
          </table:table-cell>
          <table:covered-table-cell/>
          <table:covered-table-cell/>
          <table:covered-table-cell/>
          <table:table-cell table:style-name="TableCell1844" table:number-columns-spanned="3">
            <text:p text:style-name="P1845">2</text:p>
          </table:table-cell>
          <table:covered-table-cell/>
          <table:covered-table-cell/>
          <table:table-cell table:style-name="TableCell1846">
            <text:p text:style-name="P1847">3</text:p>
          </table:table-cell>
          <table:table-cell table:style-name="TableCell1848" table:number-columns-spanned="2">
            <text:p text:style-name="P1849">4</text:p>
          </table:table-cell>
          <table:covered-table-cell/>
          <table:table-cell table:style-name="TableCell1850">
            <text:p text:style-name="P1851">5</text:p>
          </table:table-cell>
        </table:table-row>
        <table:table-row table:style-name="TableRow1852">
          <table:table-cell table:style-name="TableCell1853" table:number-columns-spanned="45">
            <text:p text:style-name="P1854">31. Оцените, пожалуйста, как изменились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</text:p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18">
            <text:p text:style-name="P1860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25">
            <text:p text:style-name="P1862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8">
            <text:p text:style-name="P1867">Ухудши-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5">
            <text:p text:style-name="P1869">Улучши-лось</text:p>
          </table:table-cell>
          <table:covered-table-cell/>
          <table:covered-table-cell/>
          <table:covered-table-cell/>
          <table:covered-table-cell/>
          <table:table-cell table:style-name="TableCell1870" table:number-columns-spanned="5">
            <text:p text:style-name="P1871">Не изме-нилось</text:p>
          </table:table-cell>
          <table:covered-table-cell/>
          <table:covered-table-cell/>
          <table:covered-table-cell/>
          <table:covered-table-cell/>
          <table:table-cell table:style-name="TableCell1872" table:number-columns-spanned="8">
            <text:p text:style-name="P1873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11">
            <text:p text:style-name="P1875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6">
            <text:p text:style-name="P1877">Не 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 table:number-columns-spanned="2">
            <text:p text:style-name="P1880"><text:span text:style-name="T1881">Водоснабжение, водоотведение</text:span></text:p>
          </table:table-cell>
          <table:covered-table-cell/>
          <table:table-cell table:style-name="TableCell1882" table:number-columns-spanned="8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5">
            <text:p text:style-name="P1885"/>
          </table:table-cell>
          <table:covered-table-cell/>
          <table:covered-table-cell/>
          <table:covered-table-cell/>
          <table:covered-table-cell/>
          <table:table-cell table:style-name="TableCell1886" table:number-columns-spanned="5">
            <text:p text:style-name="P1887"/>
          </table:table-cell>
          <table:covered-table-cell/>
          <table:covered-table-cell/>
          <table:covered-table-cell/>
          <table:covered-table-cell/>
          <table:table-cell table:style-name="TableCell1888" table:number-columns-spanned="8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11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6">
            <text:p text:style-name="P18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2">
            <text:p text:style-name="P1896"><text:span text:style-name="T1897">Газоснабжение</text:span></text:p>
          </table:table-cell>
          <table:covered-table-cell/>
          <table:table-cell table:style-name="TableCell1898" table:number-columns-spanned="8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5">
            <text:p text:style-name="P1901"/>
          </table:table-cell>
          <table:covered-table-cell/>
          <table:covered-table-cell/>
          <table:covered-table-cell/>
          <table:covered-table-cell/>
          <table:table-cell table:style-name="TableCell1902" table:number-columns-spanned="5">
            <text:p text:style-name="P1903"/>
          </table:table-cell>
          <table:covered-table-cell/>
          <table:covered-table-cell/>
          <table:covered-table-cell/>
          <table:covered-table-cell/>
          <table:table-cell table:style-name="TableCell1904" table:number-columns-spanned="8"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11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6">
            <text:p text:style-name="P19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 table:number-columns-spanned="2">
            <text:p text:style-name="P1912"><text:span text:style-name="T1913">Электроснабжение</text:span></text:p>
          </table:table-cell>
          <table:covered-table-cell/>
          <table:table-cell table:style-name="TableCell1914" table:number-columns-spanned="8">
            <text:p text:style-name="P1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5">
            <text:p text:style-name="P1917"/>
          </table:table-cell>
          <table:covered-table-cell/>
          <table:covered-table-cell/>
          <table:covered-table-cell/>
          <table:covered-table-cell/>
          <table:table-cell table:style-name="TableCell1918" table:number-columns-spanned="5">
            <text:p text:style-name="P1919"/>
          </table:table-cell>
          <table:covered-table-cell/>
          <table:covered-table-cell/>
          <table:covered-table-cell/>
          <table:covered-table-cell/>
          <table:table-cell table:style-name="TableCell1920" table:number-columns-spanned="8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11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2">
            <text:p text:style-name="P1928"><text:span text:style-name="T1929">Теплоснабжение</text:span></text:p>
          </table:table-cell>
          <table:covered-table-cell/>
          <table:table-cell table:style-name="TableCell1930" table:number-columns-spanned="8">
            <text:p text:style-name="P1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5">
            <text:p text:style-name="P1933"/>
          </table:table-cell>
          <table:covered-table-cell/>
          <table:covered-table-cell/>
          <table:covered-table-cell/>
          <table:covered-table-cell/>
          <table:table-cell table:style-name="TableCell1934" table:number-columns-spanned="5">
            <text:p text:style-name="P1935"/>
          </table:table-cell>
          <table:covered-table-cell/>
          <table:covered-table-cell/>
          <table:covered-table-cell/>
          <table:covered-table-cell/>
          <table:table-cell table:style-name="TableCell1936" table:number-columns-spanned="8"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11"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6">
            <text:p text:style-name="P19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2"/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 table:number-columns-spanned="5">
            <text:p text:style-name="P1951">32. Как бы вы оценили возможности недискриминационного доступа на товарные рынки Свердловской области<text:s/></text:p>
            <text:p text:style-name="P1952"/>
          </table:table-cell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1. Положительно</text:p>
          </table:table-cell>
          <table:table-cell table:style-name="TableCell1956">
            <text:p text:style-name="P1957">2. Скорее положительно</text:p>
          </table:table-cell>
          <table:table-cell table:style-name="TableCell1958">
            <text:p text:style-name="P1959">3. Скорее отрицательно</text:p>
          </table:table-cell>
          <table:table-cell table:style-name="TableCell1960">
            <text:p text:style-name="P1961">4. Отрицательно</text:p>
          </table:table-cell>
          <table:table-cell table:style-name="TableCell1962">
            <text:p text:style-name="P1963">5. Затрудняюсь ответить</text:p>
          </table:table-cell>
        </table:table-row>
        <table:table-row table:style-name="TableRow1964">
          <table:table-cell table:style-name="TableCell1965" table:number-columns-spanned="5">
            <text:p text:style-name="Обычный"><text:span text:style-name="T1966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 (Челябинская область, Пермская область, Тюменская область, Курганская область, Ханты-Мансийский автономный округ, Республика Башкортостан)</text:span></text:p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>1. Положительно</text:p>
          </table:table-cell>
          <table:table-cell table:style-name="TableCell1970">
            <text:p text:style-name="P1971">2. Скорее положительно</text:p>
          </table:table-cell>
          <table:table-cell table:style-name="TableCell1972">
            <text:p text:style-name="P1973">3. Скорее отрицательно</text:p>
          </table:table-cell>
          <table:table-cell table:style-name="TableCell1974">
            <text:p text:style-name="P1975">4. Отрицательно</text:p>
          </table:table-cell>
          <table:table-cell table:style-name="TableCell1976">
            <text:p text:style-name="P1977">5. Затрудняюсь ответить</text:p>
          </table:table-cell>
        </table:table-row>
      </table:table>
      <text:p text:style-name="P1978"/>
      <text:p text:style-name="P1979"><text:span text:style-name="T1980">БЛАГОДАРИМ 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dc:description/>
    <dc:subject/>
    <meta:initial-creator>Баитова Елена Евгеньевна</meta:initial-creator>
    <dc:creator>Рейценштейн Надежда Викторовна</dc:creator>
    <meta:creation-date>2020-10-22T13:37:00Z</meta:creation-date>
    <dc:date>2020-10-22T13:37:00Z</dc:date>
    <meta:print-date>2020-10-22T13:03:00Z</meta:print-date>
    <meta:template xlink:href="Normal.dotm" xlink:type="simple"/>
    <meta:editing-cycles>3</meta:editing-cycles>
    <meta:editing-duration>PT0S</meta:editing-duration>
    <meta:document-statistic meta:page-count="9" meta:paragraph-count="40" meta:word-count="3048" meta:character-count="20386" meta:row-count="144" meta:non-whitespace-character-count="17378"/>
  </office:meta>
</office:document-meta>
</file>