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-complex="Liberation Serif" fo:font-size="14pt" style:font-size-asian="14pt" style:font-size-complex="14pt" fo:language="ru" fo:country="RU"/>
    </style:style>
    <style:style style:name="P4" style:parent-style-name="Обычный" style:family="paragraph">
      <style:paragraph-properties fo:text-align="justify" style:vertical-align="auto" fo:margin-left="5.0208in" fo:text-indent="-0.984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" style:parent-style-name="Standard" style:family="paragraph">
      <style:text-properties style:font-name-complex="Liberation Serif" fo:font-size="14pt" style:font-size-asian="14pt" style:font-size-complex="14pt" fo:language="ru" fo:country="RU"/>
    </style:style>
    <style:style style:name="P6" style:parent-style-name="Обычный" style:family="paragraph">
      <style:paragraph-properties style:text-autospace="none" fo:margin-right="-0.2965in"/>
    </style:style>
    <style:style style:name="T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text-autospace="none" fo:text-align="center" fo:margin-right="-0.2965in"/>
      <style:text-properties style:font-name-asian="Times New Roman" style:font-name-complex="Liberation Serif" fo:font-weight="bold" style:font-weight-asian="bold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text-autospace="none" fo:text-align="center" fo:margin-right="-0.2965in"/>
      <style:text-properties style:font-name-asian="Times New Roman" style:font-name-complex="Liberation Serif" fo:font-weight="bold" style:font-weight-asian="bold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ableColumn14" style:family="table-column">
      <style:table-column-properties style:column-width="0.4097in" style:use-optimal-column-width="false"/>
    </style:style>
    <style:style style:name="TableColumn15" style:family="table-column">
      <style:table-column-properties style:column-width="1.4673in" style:use-optimal-column-width="false"/>
    </style:style>
    <style:style style:name="TableColumn16" style:family="table-column">
      <style:table-column-properties style:column-width="2.6083in" style:use-optimal-column-width="false"/>
    </style:style>
    <style:style style:name="TableColumn17" style:family="table-column">
      <style:table-column-properties style:column-width="2.3715in" style:use-optimal-column-width="false"/>
    </style:style>
    <style:style style:name="Table13" style:family="table">
      <style:table-properties style:width="6.8569in" fo:margin-left="0.15in" table:align="left"/>
    </style:style>
    <style:style style:name="TableRow18" style:family="table-row">
      <style:table-row-properties style:min-row-height="0.0006in" style:use-optimal-row-height="false"/>
    </style:style>
    <style:style style:name="TableCell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" style:parent-style-name="Обычный" style:family="paragraph">
      <style:paragraph-properties style:text-autospace="none" fo:text-align="center"/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TableRow21" style:family="table-row">
      <style:table-row-properties style:min-row-height="0.0006in" style:use-optimal-row-height="false"/>
    </style:style>
    <style:style style:name="TableCell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26" style:family="table-row">
      <style:table-row-properties style:min-row-height="0.259in" style:use-optimal-row-height="false"/>
    </style:style>
    <style:style style:name="TableCell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31" style:family="table-row">
      <style:table-row-properties style:min-row-height="0.0006in" style:use-optimal-row-height="false"/>
    </style:style>
    <style:style style:name="TableCell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36" style:family="table-row">
      <style:table-row-properties style:min-row-height="0.0006in" style:use-optimal-row-height="false"/>
    </style:style>
    <style:style style:name="P37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0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style:text-autospace="none" fo:text-align="center"/>
      <style:text-properties style:font-name-asian="Times New Roman" style:font-name-complex="Liberation Serif" fo:font-weight="bold" style:font-weight-asian="bold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43" style:family="table-row">
      <style:table-row-properties style:min-row-height="0.0006in" style:use-optimal-row-height="false"/>
    </style:style>
    <style:style style:name="P4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7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50" style:family="table-row">
      <style:table-row-properties style:min-row-height="0.0006in" style:use-optimal-row-height="false"/>
    </style:style>
    <style:style style:name="P51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" style:parent-style-name="Обычный" style:family="paragraph">
      <style:paragraph-properties style:text-autospace="none" fo:text-align="justify"/>
    </style:style>
    <style:style style:name="T54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style:text-autospace="none" fo:text-align="justify"/>
    </style:style>
    <style:style style:name="T56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58" style:parent-style-name="Основнойшрифтабзаца" style:family="text">
      <style:text-properties style:font-name="Times New Roman" style:font-name-complex="Times New Roman" style:font-weight-complex="bold" fo:color="#000000" fo:language="ru" fo:country="RU"/>
    </style:style>
    <style:style style:name="T59" style:parent-style-name="Основнойшрифтабзаца" style:family="text">
      <style:text-properties style:font-name="Times New Roman" style:font-name-complex="Times New Roman" style:font-weight-complex="bold" fo:color="#000000" fo:language="ru" fo:country="RU"/>
    </style:style>
    <style:style style:name="T60" style:parent-style-name="Основнойшрифтабзаца" style:family="text">
      <style:text-properties style:font-name="Times New Roman" style:font-name-complex="Times New Roman" style:font-weight-complex="bold" fo:color="#000000" fo:language="ru" fo:country="RU"/>
    </style:style>
    <style:style style:name="T61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62" style:parent-style-name="Основнойшрифтабзаца" style:family="text">
      <style:text-properties style:font-weight-complex="bold" fo:color="#000000" fo:language="ru" fo:country="RU"/>
    </style:style>
    <style:style style:name="TableRow63" style:family="table-row">
      <style:table-row-properties style:min-row-height="0.0006in" style:use-optimal-row-height="false"/>
    </style:style>
    <style:style style:name="P6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" style:parent-style-name="Обычный" style:family="paragraph">
      <style:paragraph-properties style:text-autospace="none"/>
    </style:style>
    <style:style style:name="T67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69" style:family="table-row">
      <style:table-row-properties style:min-row-height="0.0006in" style:use-optimal-row-height="false"/>
    </style:style>
    <style:style style:name="TableCell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" style:parent-style-name="Обычный" style:family="paragraph">
      <style:paragraph-properties style:text-autospace="none"/>
    </style:style>
    <style:style style:name="T74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75" style:parent-style-name="Обычный" style:family="paragraph">
      <style:paragraph-properties style:text-autospace="none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" style:parent-style-name="Обычный" style:family="paragraph">
      <style:paragraph-properties style:text-autospace="none" fo:text-align="center"/>
      <style:text-properties style:font-name-asian="Times New Roman" style:font-name-complex="Liberation Serif" fo:font-weight="bold" style:font-weight-asian="bold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78" style:family="table-row">
      <style:table-row-properties style:min-row-height="0.0006in" style:use-optimal-row-height="false"/>
    </style:style>
    <style:style style:name="P79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" style:parent-style-name="Обычный" style:family="paragraph">
      <style:paragraph-properties style:text-autospace="none"/>
    </style:style>
    <style:style style:name="T82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84" style:parent-style-name="Обычный" style:family="paragraph">
      <style:paragraph-properties fo:text-align="justify"/>
    </style:style>
    <style:style style:name="T8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fo:color="#000000" fo:language="ru" fo:country="RU"/>
    </style:style>
    <style:style style:name="T88" style:parent-style-name="Основнойшрифтабзаца" style:family="text">
      <style:text-properties style:font-weight-complex="bold" fo:color="#000000" fo:language="ru" fo:country="RU"/>
    </style:style>
    <style:style style:name="T89" style:parent-style-name="Основнойшрифтабзаца" style:family="text">
      <style:text-properties style:font-weight-complex="bold" fo:color="#000000" fo:language="ru" fo:country="RU"/>
    </style:style>
    <style:style style:name="TableRow90" style:family="table-row">
      <style:table-row-properties style:min-row-height="0.0006in" style:use-optimal-row-height="false"/>
    </style:style>
    <style:style style:name="TableCell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" style:parent-style-name="Обычный" style:family="paragraph">
      <style:paragraph-properties style:text-autospace="none"/>
    </style:style>
    <style:style style:name="T9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97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99" style:family="table-row">
      <style:table-row-properties style:min-row-height="0.0006in" style:use-optimal-row-height="false"/>
    </style:style>
    <style:style style:name="TableCell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" style:parent-style-name="Обычный" style:family="paragraph">
      <style:paragraph-properties style:text-autospace="none" fo:text-align="center"/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TableRow102" style:family="table-row">
      <style:table-row-properties style:min-row-height="0.7006in" style:use-optimal-row-height="false"/>
    </style:style>
    <style:style style:name="TableCell10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0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05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06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07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08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09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10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11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12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1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1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1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16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1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18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119" style:family="table-row">
      <style:table-row-properties style:min-row-height="0.0006in" style:use-optimal-row-height="false"/>
    </style:style>
    <style:style style:name="P120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2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126" style:family="table-row">
      <style:table-row-properties style:min-row-height="0.0006in" style:use-optimal-row-height="false"/>
    </style:style>
    <style:style style:name="P127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30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133" style:family="table-row">
      <style:table-row-properties style:min-row-height="0.0006in" style:use-optimal-row-height="false"/>
    </style:style>
    <style:style style:name="P134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37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38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39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40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141" style:family="table-row">
      <style:table-row-properties style:min-row-height="0.1861in" style:use-optimal-row-height="false"/>
    </style:style>
    <style:style style:name="TableCell14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4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4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45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4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47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148" style:family="table-row">
      <style:table-row-properties style:min-row-height="0.6472in" style:use-optimal-row-height="false"/>
    </style:style>
    <style:style style:name="TableCell149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50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5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52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53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5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55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TableRow156" style:family="table-row">
      <style:table-row-properties style:min-row-height="0.3652in" style:use-optimal-row-height="false"/>
    </style:style>
    <style:style style:name="TableCell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5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60" style:parent-style-name="Обычный" style:family="paragraph">
      <style:paragraph-properties style:text-autospace="non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6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62" style:parent-style-name="Обычный" style:family="paragraph">
      <style:paragraph-properties style:text-autospace="none" fo:text-align="center"/>
      <style:text-properties style:font-name-asian="Times New Roman" style:font-name-complex="Liberation Serif" fo:font-style="italic" style:font-style-asian="italic" style:letter-kerning="false" fo:language="ru" fo:country="RU" style:language-asian="ru" style:country-asian="RU" style:language-complex="ar" style:country-complex="SA"/>
    </style:style>
    <style:style style:name="P163" style:parent-style-name="Обычный" style:family="paragraph">
      <style:paragraph-properties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4" style:parent-style-name="Standard" style:family="paragraph">
      <style:text-properties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 text:c="83"/>Приложение к письму</text:p>
      <text:p text:style-name="P4">от 22.01.2026 <text:s text:c="2"/>№_________</text:p>
      <text:p text:style-name="P5"/>
      <text:p text:style-name="P6"><text:span text:style-name="T7"><text:s text:c="35"/></text:span><text:span text:style-name="T8">ФОРМА ЗАПРОСА<text:s/></text:span><text:span text:style-name="T9">ИНФОРМАЦИИ,<text:s/></text:span></text:p>
      <text:p text:style-name="P10">используемой для формирования рейтинга качества осуществления оценки регулирующего воздействия проектов муниципальных нормативных правовых актов, экспертизы и оценки фактического воздействия муниципальных нормативных правовых актов, а также установления и оценки применения обязательных требований <text:s/>в муниципальных образованиях, расположенных на территории<text:s/></text:p>
      <text:p text:style-name="P11">Свердловской области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Общие сведения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Байкаловский <text:s/>муниципальный район</text:p>
          </table:table-cell>
          <table:covered-table-cell/>
          <table:table-cell table:style-name="TableCell24" table:number-columns-spanned="2">
            <text:p text:style-name="P25">Дата составления: «22» января 2026 г.</text:p>
          </table:table-cell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3">
            <text:p text:style-name="P30">Блок 1. Нормативное правовое<text:s/>закрепление процедур ОРВ</text:p>
          </table:table-cell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>1.1.</text:p>
          </table:table-cell>
          <table:table-cell table:style-name="TableCell34" table:number-columns-spanned="3">
            <text:p text:style-name="P35">Наличие нормативной правовой базы, регулирующей проведение ОРВ (в том числе утверждены и размещены на официальном Интернет-ресурсе муниципального образования типовые формы документов для проведения процедуры ОРВ), и ее<text:s/>современная актуализация (не позднее 3-х месяцев) в соответствии с изменениями нормативной правовой базы Свердловской области в сфере ОРВ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– наличие актуализированного и размещенного НПА</text:p>
            <text:p text:style-name="P40"/>
          </table:table-cell>
          <table:covered-table-cell/>
          <table:table-cell table:style-name="TableCell41">
            <text:p text:style-name="P42">Да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– отсутствие актуализированного и размещенного НПА</text:p>
            <text:p text:style-name="P47"/>
          </table:table-cell>
          <table:covered-table-cell/>
          <table:table-cell table:style-name="TableCell48">
            <text:p text:style-name="P49">-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<text:span text:style-name="T54">Реквизиты НПА, регламентирующих проведение ОРВ в муниципальном образовании</text:span></text:p>
            <text:p text:style-name="P55"><text:span text:style-name="T56">Постановление Администрации Байкаловского муниципального района СО № 459 от 16.11.2022 «</text:span><text:span text:style-name="T57">Об утверждении<text:s/></text:span><text:span text:style-name="T58">Порядков проведения оценки регулирующего воздействия проектов нормативных прав</text:span><text:span text:style-name="T59">овых актов Администрации Байкаловского муниципального района, проведения экспертизы нормативных правовых актов Администрации Байкаловского муниципального района и проведения оценки фактического воздействия нормативных правовых актов Администрации Байкаловс</text:span><text:span text:style-name="T60">кого муниципального района</text:span><text:span text:style-name="T61">»</text:span><text:span text:style-name="T62"><text:s/>(с изм. от 17.02.2023 № 70)</text:span>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><text:span text:style-name="T67">Ссылка на официальный Интернет-ресурс муниципального образования, где размещена нормативная правовая база, регулирующая проведение ОРВ</text:span></text:p>
            <text:p text:style-name="P68">https://mobmr.ru/otsenka-reguliruyuschego-vozdeystviya/dokumenty-po-orv/</text:p>
          </table:table-cell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1.2.</text:p>
          </table:table-cell>
          <table:table-cell table:style-name="TableCell72" table:number-columns-spanned="2">
            <text:p text:style-name="P73"><text:span text:style-name="T74">Наличие уведомления для проектов НПА</text:span></text:p>
            <text:p text:style-name="P75"/>
          </table:table-cell>
          <table:covered-table-cell/>
          <table:table-cell table:style-name="TableCell76">
            <text:p text:style-name="P77">Да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><text:span text:style-name="T82">Реквизиты структурной единицы НПА муниципального образования, регулирующего проведение ОРВ, которым закреплено обязательное наличие<text:s/></text:span><text:span text:style-name="T83">уведомления для проектов НПА</text:span></text:p>
            <text:p text:style-name="P84"><text:span text:style-name="T85">п.12 Порядка проведения оценки регулирующего воздействия проектов нормативных правовых актов Администрации Байкаловского муниципального района утвержденного Постановлением Администрации Байкаловского муниципального района от 16</text:span><text:span text:style-name="T86">.11.2022 от № 459 «</text:span><text:span text:style-name="T87">Об утверждении<text:s/></text:span><text:span text:style-name="T88">Порядков проведения оценки регулирующего воздействия проектов нормативных правовых актов Администрации Байкаловского муниципального района, проведения экспертизы нормативных правовых актов Администрации Байкаловского муниц</text:span><text:span text:style-name="T89">ипального района и проведения оценки фактического воздействия нормативных правовых актов Администрации Байкаловского муниципального района» (с изм. от 17.02.2023 № 70).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3">
            <text:p text:style-name="P94"><text:span text:style-name="T95">Ссылки на официальный Интернет-ресурс муниципального образования, где размещен<text:s/></text:span><text:soft-page-break/><text:span text:style-name="T96">указанный НПА https://mobmr.ru/otsenka-reguliruyuschego-vozdeystviya/dokumenty-po-orv/</text:span></text:p>
            <text:p text:style-name="P97">___________________________________________________________________</text:p>
            <text:p text:style-name="P98"/>
          </table:table-cell>
          <table:covered-table-cell/>
          <table:covered-table-cell/>
        </table:table-row>
        <text:soft-page-break/>
        <table:table-row table:style-name="TableRow99">
          <table:table-cell table:style-name="TableCell100" table:number-columns-spanned="4">
            <text:p text:style-name="P101">Блок 4. Организация взаимодействия с предпринимательским сообществом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4">
            <text:p text:style-name="P104">4.3.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table-cell table:style-name="TableCell115" table:number-columns-spanned="2">
            <text:p text:style-name="P116">Доля проектов НПА, по которым проведены согласительные процедуры, из числа проектов НПА, по которым поступили замечания в рамках публичных консультаций<text:s/></text:p>
          </table:table-cell>
          <table:covered-table-cell/>
          <table:table-cell table:style-name="TableCell117">
            <text:p text:style-name="P118">100%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Количество проектов НПА, по которым поступили замечания в рамках<text:s/>публичных консультаций<text:s/></text:p>
            <text:p text:style-name="P123"/>
          </table:table-cell>
          <table:covered-table-cell/>
          <table:table-cell table:style-name="TableCell124">
            <text:p text:style-name="P125">2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Количество проектов НПА, по которым проведены согласительные процедуры</text:p>
            <text:p text:style-name="P130"/>
          </table:table-cell>
          <table:covered-table-cell/>
          <table:table-cell table:style-name="TableCell131">
            <text:p text:style-name="P132">2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>Реквизиты подтверждающих документов (протоколы, письма и др.) по согласительным процедурам<text:s/></text:p>
            <text:p text:style-name="P137">Письмо Администрации Байкаловского муниципального района СО<text:s/>№ 147-01-23/434ж от 12.03.2025 Общественная палата Байкаловского муниципального района.</text:p>
            <text:p text:style-name="P138"/>
            <text:p text:style-name="P139">Письмо Администрации Байкаловского муниципального района СО № 147-01-23/865ж от 21.05.2025 Общественная палата Байкаловского муниципального района.<text:s/></text:p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4.4.</text:p>
          </table:table-cell>
          <table:table-cell table:style-name="TableCell144" table:number-columns-spanned="2">
            <text:p text:style-name="P145">Доля<text:s/>проектов НПА, доработанных по итогам <text:s/>ОРВ, по которым поступили предложения и замечания<text:s/></text:p>
          </table:table-cell>
          <table:covered-table-cell/>
          <table:table-cell table:style-name="TableCell146">
            <text:p text:style-name="P147">100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>Количество проектов НПА, доработанных по итогам отрицательного заключения об ОРВ, по которым поступали предложения и замечания</text:p>
            <text:p text:style-name="P153"/>
          </table:table-cell>
          <table:covered-table-cell/>
          <table:table-cell table:style-name="TableCell154">
            <text:p text:style-name="P155">2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</table:table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 fo:margin-right="-0.2965in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7-10-20T23:40:00Z</meta:creation-date>
    <dc:date>2026-01-23T06:51:00Z</dc:date>
    <meta:print-date>2026-01-21T04:18:00Z</meta:print-date>
    <meta:template xlink:href="Normal" xlink:type="simple"/>
    <meta:editing-cycles>137</meta:editing-cycles>
    <meta:editing-duration>PT45120S</meta:editing-duration>
    <meta:document-statistic meta:page-count="2" meta:paragraph-count="8" meta:word-count="614" meta:character-count="4111" meta:row-count="29" meta:non-whitespace-character-count="3505"/>
  </office:meta>
</office:document-meta>
</file>