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4" style:parent-style-name="Основнойтекст" style:family="paragraph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6" style:family="table-column">
      <style:table-column-properties style:column-width="0.4569in" style:use-optimal-column-width="false"/>
    </style:style>
    <style:style style:name="TableColumn7" style:family="table-column">
      <style:table-column-properties style:column-width="3.4138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3.1493in" style:use-optimal-column-width="false"/>
    </style:style>
    <style:style style:name="Table5" style:family="table">
      <style:table-properties style:width="7.7395in" fo:margin-left="-0.184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сновнойтекст" style:family="paragraph">
      <style:paragraph-properties fo:text-align="star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2.473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38" style:family="table-row">
      <style:table-row-properties style:min-row-height="2.24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47" style:family="table-row">
      <style:table-row-properties style:min-row-height="2.24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сновнойтекст" style:family="paragraph">
      <style:paragraph-properties fo:text-align="start"/>
    </style:style>
    <style:style style:name="T5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сновнойтекст" style:family="paragraph">
      <style:paragraph-properties fo:text-align="star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0" style:parent-style-name="Обычный" style:family="paragraph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Гиперссылк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ограмма семинара</text:p>
      <text:p text:style-name="P2">для хозяйствующих субъектов,<text:s/>реализующих<text:s/>непродовольственные товары<text:s/>(проводится посредством<text:s/>ВКС)<text:s/>по теме «Обеспечение защиты прав потребителей при продаже непродовольственных товаров»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№ п/п</text:p>
            </table:table-cell>
            <table:table-cell table:style-name="TableCell13">
              <text:p text:style-name="P14">Тема</text:p>
            </table:table-cell>
            <table:table-cell table:style-name="TableCell15">
              <text:p text:style-name="P16">Время</text:p>
            </table:table-cell>
            <table:table-cell table:style-name="TableCell17">
              <text:p text:style-name="P18">Докладчик</text:p>
            </table:table-cell>
          </table:table-row>
        </table:table-header-rows>
        <table:table-row table:style-name="TableRow19">
          <table:table-cell table:style-name="TableCell20" table:number-columns-spanned="4">
            <text:p text:style-name="P21"><text:span text:style-name="T22"><text:s text:c="10"/></text:span><text:span text:style-name="T23">Подключение<text:s/></text:span><text:span text:style-name="T24">участников семинара <text:s/></text:span><text:span text:style-name="T25">9.</text:span><text:span text:style-name="T26">45</text:span><text:span text:style-name="T27">-10.00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list text:style-name="LFO1">
              <text:list-item text:start-value="1">
                <text:p text:style-name="P30"/>
              </text:list-item>
            </text:list>
          </table:table-cell>
          <table:table-cell table:style-name="TableCell31">
            <text:p text:style-name="P32">Ситуация на потребительском рынке непродовольственных товаров. Основные требования к реализации непродовольственных товаров.</text:p>
            <text:p text:style-name="P33">Актуальные вопросы, связанные с реализацией непродовольственных товаров. <text:s/>Изменения в нормативно-правовом регулировании сферы продажи непродовольственных товаров.</text:p>
          </table:table-cell>
          <table:table-cell table:style-name="TableCell34">
            <text:p text:style-name="P35">10.00-11.00</text:p>
          </table:table-cell>
          <table:table-cell table:style-name="TableCell36">
            <text:p text:style-name="P37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атьяна Юрьевна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Обзор обращений потребителей в консультационные пункты для потребителей ФБУЗ «ЦГиЭ в СО» по вопросам продажи непродовольственных товаров. Актуальные вопросы судебной практики.</text:p>
          </table:table-cell>
          <table:table-cell table:style-name="TableCell43">
            <text:p text:style-name="P44">11.00-11.30</text:p>
          </table:table-cell>
          <table:table-cell table:style-name="TableCell45">
            <text:p text:style-name="P46">Начальник<text:s/><text:s/><text:s/>отдела экспертиз<text:s/>в сфере защиты<text:s/>прав потребителей ФБУЗ «Центр гигиены и эпидемиологии в Свердловской области»<text:s/>Короленко Ирина Александровна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Обсуждение тем выступлений, обмен мнениями</text:span><text:span text:style-name="T53">, ответы на вопросы</text:span><text:span text:style-name="T54"><text:s/></text:span></text:p>
          </table:table-cell>
          <table:table-cell table:style-name="TableCell55">
            <text:p text:style-name="P56">11.30-12.00</text:p>
          </table:table-cell>
          <table:table-cell table:style-name="TableCell57">
            <text:p text:style-name="P58"><text:span text:style-name="T59">Участники семинара</text:span></text:p>
          </table:table-cell>
        </table:table-row>
      </table:table>
      <text:p text:style-name="Обычный"/>
      <text:p text:style-name="P60">Порядок подачи заявки<text:s/>на участие:<text:s/></text:p>
      <text:p text:style-name="Обычный"><text:span text:style-name="T61">Для получения ссылки на подключение<text:s/></text:span><text:span text:style-name="T62">в<text:s/></text:span><text:span text:style-name="T63">ВКС</text:span><text:span text:style-name="T64"><text:s/>необходимо направить заявку на участие по адресу<text:s/></text:span><text:a xlink:href="mailto:zpp@66.rospotrebnadzor.ru" office:target-frame-name="_top" xlink:show="replace"><text:span text:style-name="T65">zpp@66.rospotrebnadzor.ru</text:span></text:a><text:span text:style-name="T66"><text:s/>в срок<text:s/></text:span><text:span text:style-name="T67">до<text:s/></text:span><text:span text:style-name="T68">0</text:span><text:span text:style-name="T69">4</text:span><text:span text:style-name="T70">.08.202</text:span><text:span text:style-name="T71">5</text:span><text:span text:style-name="T72">.</text:span></text:p>
      <text:p text:style-name="Обычный"><text:span text:style-name="T73">В заявке необходимо указать организацию, город, в котором она располагается, а также <text:s/>Ф.И.О. и должность участника.</text:span><text:span text:style-name="T74"><text:s/></text:span><text:span text:style-name="T75">Ссылка будет направлена на электронный адрес, с которого придет заявка. В случае необходимости направления на иной электронный</text:span><text:span text:style-name="T76"><text:tab/><text:s/>адрес, его необходимо указа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оленко Ирина Александровна</meta:initial-creator>
    <dc:creator>Белозерова Наталья Александровна</dc:creator>
    <meta:creation-date>2025-07-30T04:56:00Z</meta:creation-date>
    <dc:date>2025-07-30T04:56:00Z</dc:date>
    <meta:print-date>2025-07-30T04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