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F0" style:family="paragraph">
      <style:paragraph-properties fo:keep-with-next="always" fo:keep-together="always" fo:break-before="page" fo:text-align="start" fo:margin-left="3.7409in" fo:margin-right="-0.0013in" fo:text-indent="0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Textbody" style:family="paragraph">
      <style:paragraph-properties fo:keep-with-next="always" fo:keep-together="always" fo:text-align="center" fo:margin-right="-0.0013in" fo:text-indent="0in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Textbody" style:family="paragraph">
      <style:paragraph-properties fo:keep-with-next="always" fo:keep-together="always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ConsPlusNonformat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ConsPlusNonformat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ConsPlusNonformat" style:family="paragraph">
      <style:paragraph-properties fo:text-align="justify"/>
    </style:style>
    <style:style style:name="T20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ConsPlusNonformat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ConsPlusNonformat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" style:parent-style-name="ConsPlusNonformat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ConsPlusNonformat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ConsPlusNonformat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" style:parent-style-name="ConsPlusNonformat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ConsPlusNonformat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ConsPlusNonformat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ConsPlusNonformat" style:family="paragraph">
      <style:paragraph-properties fo:text-align="justify" fo:text-indent="0.4916in"/>
    </style:style>
    <style:style style:name="T4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ConsPlusNonformat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ConsPlusNonformat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ConsPlusNonformat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nformat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nformat" style:family="paragraph">
      <style:paragraph-properties fo:text-align="justify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ConsPlusNonformat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3">Приложение № 2</text:span></text:p>
      <text:p text:style-name="P4"><text:span text:style-name="T5">к Положению о проведении областного конкурса профессионального мастерства «Славим человека труда!» в номинации «Лучший парикмахер» в 2026году»</text:span></text:p>
      <text:p text:style-name="P6"/>
      <text:p text:style-name="P7"/>
      <text:p text:style-name="P8"><text:span text:style-name="T9">Согласие на обработку<text:s/></text:span><text:span text:style-name="T10">персональных данных</text:span></text:p>
      <text:p text:style-name="P11"/>
      <text:p text:style-name="P12"><text:span text:style-name="T13">Я,__________________________________________________________________________</text:span></text:p>
      <text:p text:style-name="ConsPlusNonformat"><text:span text:style-name="T14">проживающий (ая) по адресу:________________________________________________________</text:span></text:p>
      <text:p text:style-name="ConsPlusNonformat"><text:span text:style-name="T15">__________________________________________________________________________</text:span><text:span text:style-name="T16">________</text:span></text:p>
      <text:p text:style-name="P17"><text:span text:style-name="T18">паспорт: серия_________номер_________выдан___________________________________________________________________________________________________________________________</text:span></text:p>
      <text:p text:style-name="P19"><text:span text:style-name="T20">даю согласие на обработку моих персональных данных Министерству агропромышленного</text:span><text:span text:style-name="T21"><text:s/>комплекса и потребительского рынка Свердловской области (г. Екатеринбург, ул. Розы Люксембург, 60) (далее – Министерство) в целях участия в Конкурсе в соответствии с </text:span><text:a xlink:href="file:///C:/Users/User/Desktop/чемпионат%2025/_top" office:target-frame-name="_top" xlink:show="replace"><text:span text:style-name="T22">Положением</text:span></text:a><text:span text:style-name="T23"><text:s/>о Конкур</text:span><text:span text:style-name="T24">се:</text:span></text:p>
      <text:p text:style-name="P25"><text:span text:style-name="T26">1. Фамилия, имя и отчество, дата рождения.</text:span></text:p>
      <text:p text:style-name="P27"><text:span text:style-name="T28">2. Паспортные данные (серия, номер, где, кем и когда выдан).</text:span></text:p>
      <text:p text:style-name="P29"><text:span text:style-name="T30">3. Должность, место и стаж работы, квалификационный разряд, дата получения разряда.</text:span></text:p>
      <text:p text:style-name="P31"><text:span text:style-name="T32">4. Образование (какие образовательные учреждения<text:s/></text:span><text:span text:style-name="T33">(образовательные организации) закончил.</text:span></text:p>
      <text:p text:style-name="P34"><text:span text:style-name="T35">5. Государственные награды, иные награды, знаки отличия и поощрения.</text:span></text:p>
      <text:p text:style-name="P36"><text:span text:style-name="T37">6. Абонентский номер телефона.</text:span></text:p>
      <text:p text:style-name="P38"><text:span text:style-name="T39">7. Фотография.</text:span></text:p>
      <text:p text:style-name="P40"><text:span text:style-name="T41">Я также даю согласие на включение в целях информационного обеспечения в общедоступные источники персо</text:span><text:span text:style-name="T42">нальных данных моих персональных данных: фамилия, имя, отчество, сведения о профессии, фотография.</text:span></text:p>
      <text:p text:style-name="P43"><text:span text:style-name="T44">Я проинформирован (а), что под обработкой персональных данных понимаются действия (операции) с персональными данными в рамках выполнения Федерального<text:s/></text:span><text:a xlink:href="consultantplus://offline/ref=18F1DD26DDFD27AF32A35ABEADB5A610BB3C6F7CFC16ACA289E301FA51AAE991F3F6CBA6E68B03758655808963L179I" office:target-frame-name="_top" xlink:show="replace"><text:span text:style-name="T45">закона</text:span></text:a><text:span text:style-name="T46"><text:s/>от 27 июля 2006 года N 152-ФЗ «О персональных данных», конфиденциальность персональных данных соблюдается в рамках</text:span><text:span text:style-name="T47"><text:s/>исполнения Министерством законодательства Российской Федерации.</text:span></text:p>
      <text:p text:style-name="P48"><text:span text:style-name="T49">Министерство вправе обрабатывать мои персональные данные посредством внесения их в электронную базу данных, включения в списки (реестры) и отчетные формы, предусмотренные документами, регламе</text:span><text:span text:style-name="T50">нтирующими деятельность Министерства.</text:span></text:p>
      <text:p text:style-name="P51"><text:span text:style-name="T52">Настоящее согласие дано мной бессрочно с правом отзыва.</text:span></text:p>
      <text:p text:style-name="P53"><text:span text:style-name="T54">Настоящее согласие вступает в действие с момента его подписания.</text:span></text:p>
      <text:p text:style-name="P55"><text:span text:style-name="T56">Я оставляю за собой право отозвать свое согласие в любое время посредством составления соответств</text:span><text:span text:style-name="T57">ующего письменного документа, который 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 правилами делопроизводства.</text:span></text:p>
      <text:p text:style-name="P58"/>
      <text:p text:style-name="P59"/>
      <text:p text:style-name="P60"><text:span text:style-name="T61">_________</text:span><text:span text:style-name="T62">______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________________________</text:span></text:p>
      <text:p text:style-name="P68"><text:span text:style-name="T69">(дата)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keep-together="always" fo:text-align="start" fo:margin-top="0.1388in" fo:margin-bottom="0.1111in" fo:line-height="103%"/>
      <style:text-properties style:font-name="Calibri Light" style:font-name-asian="Times New Roman" style:font-name-complex="Calibri Light" fo:font-weight="bold" style:font-weight-asian="bold" style:font-weight-complex="bold" fo:color="#5B9BD5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1">
      <style:text-properties fo:font-size="10pt" style:font-size-asian="10pt" fo:hyphenate="false"/>
    </style:style>
    <style:style style:name="Обычный1" style:display-name="Обычный1" style:family="paragraph">
      <style:paragraph-properties fo:text-align="justify" fo:text-indent="0.3937in"/>
      <style:text-properties style:font-name-asian="Calibri" fo:font-size="14pt" style:font-size-asian="14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1111in"/>
      <style:text-properties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1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1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Обычный1">
      <style:paragraph-properties fo:margin-top="0.0694in" fo:margin-bottom="0.0694in"/>
      <style:text-properties style:font-name-asian="Times New Roman" fo:font-size="10pt" style:font-size-asian="10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Текст" style:display-name="Текст" style:family="paragraph" style:parent-style-name="Standard">
      <style:text-properties style:font-size-complex="10.5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4pt" style:font-size-asian="14pt" style:font-size-complex="10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thVader</meta:initial-creator>
    <dc:creator>User</dc:creator>
    <meta:creation-date>2025-12-26T15:14:00Z</meta:creation-date>
    <dc:date>2026-01-22T06:34:00Z</dc:date>
    <meta:print-date>2026-01-14T08:03:00Z</meta:print-date>
    <meta:template xlink:href="Normal" xlink:type="simple"/>
    <meta:editing-cycles>1</meta:editing-cycles>
    <meta:editing-duration>PT165420S</meta:editing-duration>
    <meta:document-statistic meta:page-count="1" meta:paragraph-count="5" meta:word-count="415" meta:character-count="2780" meta:row-count="19" meta:non-whitespace-character-count="2370"/>
  </office:meta>
</office:document-meta>
</file>