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7409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indent="3.7409in"/>
    </style:style>
    <style:style style:name="T6" style:parent-style-name="Основнойшрифтабзаца" style:family="text">
      <style:text-properties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style:font-name-complex="Liberation Serif" fo:color="#FFFFFF" style:font-size-complex="14pt"/>
    </style:style>
    <style:style style:name="T13" style:parent-style-name="Основнойшрифтабзаца" style:family="text">
      <style:text-properties style:font-name="Liberation Serif"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3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 fo:text-indent="0in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justify" fo:text-indent="0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63" style:parent-style-name="Обычный" style:family="paragraph">
      <style:paragraph-properties fo:text-align="justify" fo:text-indent="0in"/>
    </style:style>
    <style:style style:name="T64" style:parent-style-name="Гиперссылка" style:family="text">
      <style:text-properties style:font-name="Liberation Serif" style:font-name-complex="Liberation Serif" style:font-size-complex="14pt"/>
    </style:style>
    <style:style style:name="T65" style:parent-style-name="Гиперссылк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Приложение № 1 к письму</text:p>
      <text:p text:style-name="P5"><text:span text:style-name="T6">от<text:s/></text:span><text:span text:style-name="T7">%</text:span><text:span text:style-name="T8">REG</text:span><text:span text:style-name="T9">_</text:span><text:span text:style-name="T10">DATE</text:span><text:span text:style-name="T11">%</text:span><text:span text:style-name="T12"><text:s/></text:span><text:span text:style-name="T13">№</text:span><text:span text:style-name="T14"><text:s/></text:span><text:span text:style-name="T15">%</text:span><text:span text:style-name="T16">REG</text:span><text:span text:style-name="T17">_</text:span><text:span text:style-name="T18">NUM</text:span><text:span text:style-name="T19">%</text:span></text:p>
      <text:p text:style-name="P20"/>
      <text:p text:style-name="P21"/>
      <text:p text:style-name="P22">Пресс-релиз</text:p>
      <text:p text:style-name="P23"/>
      <text:p text:style-name="P24"><text:span text:style-name="T25">Добровольчество делает людей соавторами важнейших событий, а ещ</text:span><text:span text:style-name="T26">е</text:span><text:span text:style-name="T27"><text:s/></text:span><text:span text:style-name="T28">дарит опыт, яркие<text:s/></text:span><text:span text:style-name="T29">впечатления, новых друзей и большие карьерные возможности. А если мы скажем вам, что у каждого есть возможность побывать на самом масштабном молод</text:span><text:span text:style-name="T30">е</text:span><text:span text:style-name="T31">жном событии в мире?<text:s/></text:span></text:p>
      <text:p text:style-name="P32"><text:span text:style-name="T33">Уже в феврале 2024 года Сочи примет 5000 добровольцев для помощи<text:s/></text:span><text:span text:style-name="T34"><text:line-break/></text:span><text:span text:style-name="T35">в проведении<text:s/></text:span><text:span text:style-name="T36">Всемирного фестиваля молодежи! Это уникальное мероприятие для молод</text:span><text:span text:style-name="T37">е</text:span><text:span text:style-name="T38">жи со всех точек планеты, которое позволит неравнодушным людям обменяться опытом, знаниями и культурными традициями.<text:s/></text:span></text:p>
      <text:p text:style-name="P39"><text:span text:style-name="T40">Сделать фестиваль незабываемым и познакомить каждого гостя<text:s/></text:span><text:span text:style-name="T41"><text:line-break/></text:span><text:span text:style-name="T42">с гос</text:span><text:span text:style-name="T43">теприимством и открытостью России поможет Волонт</text:span><text:span text:style-name="T44">е</text:span><text:span text:style-name="T45">рский корпус<text:s/></text:span><text:span text:style-name="T46">ф</text:span><text:span text:style-name="T47">естиваля. Добровольческие центры, в число которых входят и наши «Волонтеры Урала», уже начинают свою работу. Мотивационная программа для волонтеров фестиваля обширна и включает</text:span><text:span text:style-name="T48"><text:s/>в себя уникальный комплект экипировки, трехразовое питание, трансфер, предоплаченные sim-карты оператора сотовой связи, размещение волонте</text:span><text:span text:style-name="T49">р</text:span><text:span text:style-name="T50">ов</text:span><text:span text:style-name="T51"><text:s/>и еще много пунктов, которые пока организаторы фестиваля держат в секрете. А что насчет опыта? Прокачать соф</text:span><text:span text:style-name="T52">т-скиллы, развить навыки общения, познакомиться с огромным количеством интересных людей,<text:s/></text:span><text:span text:style-name="T53">культурой разных стран, а также получить незабываемые эмоции и ощущения от каждой секунды фестиваля!</text:span></text:p>
      <text:p text:style-name="P54"><text:span text:style-name="T55">Прием заявок на участие в ВФ</text:span><text:span text:style-name="T56">М</text:span><text:span text:style-name="T57">–</text:span><text:span text:style-name="T58">2</text:span><text:span text:style-name="T59">0</text:span><text:span text:style-name="T60">24 в качестве волонтеров уже стартовал на DOBRO.RU и официальном сайте мероприятия fest2024.ru. Присоединяйтесь: такую возможность нельзя упускать!</text:span></text:p>
      <text:p text:style-name="P61"/>
      <text:p text:style-name="P62">Фотоматериалы к пресс-релизу:<text:s/></text:p>
      <text:p text:style-name="P63"><text:a xlink:href="https://disk.yandex.ru/d/mJjTm4GFlccJcA" office:target-frame-name="_top" xlink:show="replace"><text:span text:style-name="T64">https://disk.yandex</text:span><text:span text:style-name="T65">.ru/d/mJjTm4GFlccJc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Обратныйадрес2" style:display-name="Обратный адрес 2" style:family="paragraph" style:parent-style-name="Обычный">
      <style:paragraph-properties fo:text-align="justify" fo:margin-left="0.3541in" fo:text-indent="0.3152in">
        <style:tab-stops/>
      </style:paragraph-properties>
      <style:text-properties style:font-name="Cambria" style:font-name-asian="Times New Roman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 fo:text-indent="0in">
        <style:tab-stops/>
      </style:paragraph-properties>
      <style:text-properties style:font-name="Calibri" fo:font-size="11pt" style:font-size-asian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fo:font-size="11pt" style:font-size-asian="11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Ломаева Дарья Сергеевна</dc:creator>
    <meta:creation-date>2023-08-17T08:02:00Z</meta:creation-date>
    <dc:date>2023-08-17T08:02:00Z</dc:date>
    <meta:print-date>2022-04-12T0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3" meta:row-count="11" meta:non-whitespace-character-count="1392"/>
  </office:meta>
</office:document-meta>
</file>