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20pt" style:font-size-asian="20pt" style:font-size-complex="2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Liberation Serif" style:font-name-asian="Liberation Serif" style:font-name-complex="Liberation Seri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erif" style:font-name-asian="Liberation Serif" style:font-name-complex="Liberation Serif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erif" style:font-name-asian="Liberation Serif" style:font-name-complex="Liberation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erif" style:font-name-asian="Liberation Serif" style:font-name-complex="Liberation Serif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6369" table:default-cell-style-name="ce1"/>
        <table:table-row table:style-name="ro1">
          <table:table-cell table:number-columns-repeated="3" table:style-name="ce2"/>
          <table:table-cell office:value-type="string" table:number-columns-spanned="7" table:number-rows-spanned="1" table:style-name="ce10">
            <text:p>Прогнозный план дополнения перечней государственного, муниципального имущества в 2025 году</text:p>
          </table:table-cell>
          <table:covered-table-cell table:number-columns-repeated="6"/>
          <table:table-cell table:number-columns-repeated="5" table:style-name="ce2"/>
          <table:table-cell table:number-columns-repeated="16369"/>
        </table:table-row>
        <table:table-row table:style-name="ro2">
          <table:table-cell office:value-type="string" table:style-name="ce3">
            <text:p>Уровень собственности<text:s/><text:span text:style-name="T2">(единственное возможное значение - муниципальный)</text:span></text:p>
          </table:table-cell>
          <table:table-cell office:value-type="string" table:style-name="ce3">
            <text:p>ОКТМО<text:s/><text:span text:style-name="T2">(восьмизначный код)</text:span></text:p>
          </table:table-cell>
          <table:table-cell office:value-type="string" table:style-name="ce4">
            <text:p><text:span text:style-name="T1">Вид объекта имущества</text:span><text:s/><text:span text:style-name="T2">(сооружение; движимое имущество; иное; здание; помещение; земельный участок)</text:span></text:p>
          </table:table-cell>
          <table:table-cell office:value-type="string" table:style-name="ce3">
            <text:p>Субъект РФ<text:s/><text:span text:style-name="T4">(</text:span><text:span text:style-name="T2">укажите свой субъект РФ. При указании субъекта РФ, отличного от того, по которому заполняется отчет, данные подгружены не будут)</text:span></text:p>
          </table:table-cell>
          <table:table-cell office:value-type="string" table:style-name="ce5">
            <text:p>Муниципальный район/Городской округ<text:s/><text:span text:style-name="T4">(название или 11тизначный код)</text:span></text:p>
          </table:table-cell>
          <table:table-cell office:value-type="string" table:style-name="ce4">
            <text:p>Муниципальное образование</text:p>
          </table:table-cell>
          <table:table-cell office:value-type="string" table:style-name="ce4">
            <text:p>Населенный пункт</text:p>
          </table:table-cell>
          <table:table-cell office:value-type="string" table:style-name="ce4">
            <text:p>Наименование элемента планировочной структуры</text:p>
          </table:table-cell>
          <table:table-cell office:value-type="string" table:style-name="ce4">
            <text:p>Улица</text:p>
          </table:table-cell>
          <table:table-cell office:value-type="string" table:style-name="ce4">
            <text:p>Дом</text:p>
          </table:table-cell>
          <table:table-cell office:value-type="string" table:style-name="ce4">
            <text:p>Иные адресные ориентиры, поле является обязательным для заполнения в том случае, если в столбце №3 выбрано значение "земельный участок" и при этом столбец №7 не заполнен, или если в столбце №3 выбрано значение, отличное от "земельный участок", и <text:s/>столбец</text:p>
          </table:table-cell>
          <table:table-cell office:value-type="string" table:style-name="ce3">
            <text:p>Кадастровый номер объекта недвижимости,<text:s/><text:span text:style-name="T3">поле не является обязательным для заполнения в том случае, если в столбце №3 выбраны значения "движимое имущество" или "иное"</text:span></text:p>
          </table:table-cell>
          <table:table-cell office:value-type="string" table:style-name="ce4">
            <text:p><text:span text:style-name="T1">Тип и единицы измерения</text:span><text:s/><text:span text:style-name="T2">(площадь (кв.м.); протяженность (м.); объем (куб.м.); иные параметры с единицами измерения),</text:span><text:s/>в поле необходимо установить значение "Площадь (кв.м.)", если в столбце №3 выбрано значение "земельный участок". Если в столбце №3 выбрано</text:p>
          </table:table-cell>
          <table:table-cell office:value-type="string" table:style-name="ce3">
            <text:p>Значение типа измерения,<text:s/><text:span text:style-name="T3">если в столбце №3 выбрано значение "движимое имущество", то текущее поле не заполняется</text:span></text:p>
          </table:table-cell>
          <table:table-cell office:value-type="string" table:style-name="ce4">
            <text:p><text:span text:style-name="T1">Планируемый срок включения в перечень имущества (квартал)</text:span><text:s/><text:span text:style-name="T2">(I; II; III; IV)</text:span></text:p>
          </table:table-cell>
          <table:table-cell table:number-columns-repeated="1636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муниципальный</text:p>
          </table:table-cell>
          <table:table-cell office:value-type="float" office:value="65608000000" table:style-name="ce9">
            <text:p>65608000000</text:p>
          </table:table-cell>
          <table:table-cell office:value-type="string" table:style-name="ce8">
            <text:p>часть помещения в здании площадью 275,1 кв.м.</text:p>
          </table:table-cell>
          <table:table-cell office:value-type="string" table:style-name="ce8">
            <text:p>Свердловская</text:p>
          </table:table-cell>
          <table:table-cell office:value-type="string" table:style-name="ce9">
            <text:p>Байкаловский</text:p>
          </table:table-cell>
          <table:table-cell table:style-name="ce8"/>
          <table:table-cell office:value-type="string" table:style-name="ce8">
            <text:p>Байкалово</text:p>
          </table:table-cell>
          <table:table-cell office:value-type="string" table:style-name="ce8">
            <text:p>село</text:p>
          </table:table-cell>
          <table:table-cell office:value-type="string" table:style-name="ce8">
            <text:p>Южная</text:p>
          </table:table-cell>
          <table:table-cell office:value-type="string" table:style-name="ce8">
            <text:p>10а</text:p>
          </table:table-cell>
          <table:table-cell table:style-name="ce8"/>
          <table:table-cell office:value-type="string" table:style-name="ce8">
            <text:p>Кадастровый номер здания 66:05:2601002:1620</text:p>
          </table:table-cell>
          <table:table-cell office:value-type="string" table:style-name="ce8">
            <text:p>кв.м.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I</text:p>
          </table:table-cell>
          <table:table-cell table:number-columns-repeated="16369"/>
        </table:table-row>
        <table:table-row table:number-rows-repeated="4" table:style-name="ro3"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10" table:style-name="ce8"/>
          <table:table-cell table:number-columns-repeated="16369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Times" style:font-name-asian="Times" style:font-name-complex="Times" style:font-family-generic="roman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Times" style:font-name-asian="Times" style:font-name-complex="Times" style:font-family-generic="roman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Галина Ивановна</dc:creator>
    <dc:date>2024-11-12T08:47:17Z</dc:date>
    <meta:editing-cycles>1</meta:editing-cycles>
    <meta:editing-duration>PT345S</meta:editing-duration>
  </office:meta>
</office:document-meta>
</file>