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Column4" style:family="table-column">
      <style:table-column-properties style:column-width="4.036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9493in" style:use-optimal-column-width="false"/>
    </style:style>
    <style:style style:name="Table1" style:family="table" style:master-page-name="MP0">
      <style:table-properties style:width="14.95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Обычный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star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P14" style:parent-style-name="Обычный" style:family="paragraph">
      <style:text-properties fo:font-size="12pt" style:font-size-asian="12pt" style:font-size-complex="12pt"/>
    </style:style>
    <style:style style:name="P15" style:parent-style-name="Обычный" style:family="paragraph">
      <style:text-properties fo:font-size="12pt" style:font-size-asian="12pt" style:font-size-complex="12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P20" style:parent-style-name="Обычный" style:family="paragraph">
      <style:text-properties fo:font-size="12pt" style:font-size-asian="12pt" style:font-size-complex="12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Обычный" style:family="paragraph">
      <style:text-properties fo:font-size="12pt" style:font-size-asian="12pt" style:font-size-complex="12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Обычный" style:family="paragraph">
      <style:paragraph-properties fo:text-align="star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star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P31" style:parent-style-name="Обычный" style:family="paragraph">
      <style:text-properties fo:font-size="12pt" style:font-size-asian="12pt" style:font-size-complex="12pt"/>
    </style:style>
    <style:style style:name="P32" style:parent-style-name="Обычный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5" style:parent-style-name="Основнойшрифтабзаца" style:family="text">
      <style:text-properties fo:color="#FFFFFF" fo:font-size="12pt" style:font-size-asian="12pt" style:font-size-complex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9" style:parent-style-name="Основнойшрифтабзаца" style:family="text">
      <style:text-properties fo:color="#FFFFFF" fo:font-size="12pt" style:font-size-asian="12pt"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Обычный" style:family="paragraph">
      <style:paragraph-properties fo:margin-left="-0.075in">
        <style:tab-stops/>
      </style:paragraph-properties>
      <style:text-properties fo:color="#FFFFFF"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" style:parent-style-name="Обычный" style:family="paragraph">
      <style:paragraph-properties fo:margin-left="-0.075in">
        <style:tab-stops/>
      </style:paragraph-properties>
    </style:style>
    <style:style style:name="T44" style:parent-style-name="Основнойшрифтабзаца" style:family="text">
      <style:text-properties fo:color="#FFFFFF" fo:font-size="12pt" style:font-size-asian="12pt" style:font-size-complex="12pt"/>
    </style:style>
    <style:style style:name="P45" style:parent-style-name="Обычный" style:family="paragraph">
      <style:text-properties fo:font-size="12pt" style:font-size-asian="12pt" style:font-size-complex="12pt"/>
    </style:style>
    <style:style style:name="P46" style:parent-style-name="Обычный" style:family="paragraph">
      <style:text-properties fo:font-size="12pt" style:font-size-asian="12pt" style:font-size-complex="12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7.4777in"/>
    </style:style>
    <style:style style:name="TableColumn52" style:family="table-column">
      <style:table-column-properties style:column-width="7.5798in"/>
    </style:style>
    <style:style style:name="Table50" style:family="table">
      <style:table-properties style:width="15.057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star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star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star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star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2.5333in"/>
    </style:style>
    <style:style style:name="TableColumn81" style:family="table-column">
      <style:table-column-properties style:column-width="2.3555in"/>
    </style:style>
    <style:style style:name="TableColumn82" style:family="table-column">
      <style:table-column-properties style:column-width="2.543in"/>
    </style:style>
    <style:style style:name="Table79" style:family="table">
      <style:table-properties style:width="7.431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P127" style:parent-style-name="Обычный" style:family="paragraph">
      <style:text-properties fo:font-size="12pt" style:font-size-asian="12pt" style:font-size-complex="12pt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P132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СОГЛАСОВАНО</text:p>
            <text:p text:style-name="P10"><text:span text:style-name="T11">Заместитель Губернатора Свердловской области –</text:span></text:p>
            <text:p text:style-name="P12">Министр по управлению государственным</text:p>
            <text:p text:style-name="P13">имуществом Свердловской области</text:p>
            <text:p text:style-name="P14"/>
            <text:p text:style-name="P15">__________________А.В. Кузнецов</text:p>
          </table:table-cell>
          <table:covered-table-cell/>
          <table:table-cell table:style-name="TableCell16">
            <text:p text:style-name="P17">СОГЛАСОВАНО</text:p>
            <text:p text:style-name="P18">руководитель Управления Федеральной службы государственной регистрации, кадастра и картографии по Свердловской области</text:p>
            <text:p text:style-name="P19"/>
            <text:p text:style-name="P20">___________________________________И.Н. Цыганаш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УТВЕРЖДАЮ</text:span><text:span text:style-name="T26"><text:line-break/></text:span><text:span text:style-name="T27">Заместитель Губернатора<text:s/></text:span></text:p>
            <text:p text:style-name="P28"><text:span text:style-name="T29">Свердловской области</text:span></text:p>
            <text:p text:style-name="P30"/>
            <text:p text:style-name="P31"/>
            <text:p text:style-name="P32">_________________________Д.А.<text:s/>Ионин</text:p>
          </table:table-cell>
        </table:table-row>
        <table:table-row table:style-name="TableRow33">
          <table:table-cell table:style-name="TableCell34">
            <text:p text:style-name="Обычный"><text:span text:style-name="T35">%REG_DATE% <text:s/>%REG_NU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Обычный"><text:span text:style-name="T39">REG_DATE% <text:s/>%REG_NUM%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%REG_DATE% <text:s/>%REG_NUM%</text:span></text:p>
          </table:table-cell>
        </table:table-row>
      </table:table>
      <text:p text:style-name="P45"/>
      <text:p text:style-name="P46"/>
      <text:p text:style-name="P47">ПАСПОРТ ПРОЕКТА</text:p>
      <text:p text:style-name="P48">«Оптимизации процедуры оформления прав собственности на введенный в эксплуатацию объект»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Общие данные:</text:p>
            <text:p text:style-name="P56"><text:span text:style-name="T57">Заказчик:</text:span><text:span text:style-name="T58"><text:s/>Ионин Дмитрий Александрович, Заместитель<text:s/></text:span><text:span text:style-name="T59">Губернатора Свердловской области.</text:span></text:p>
            <text:p text:style-name="P60"><text:span text:style-name="T61">Процесс:</text:span><text:span text:style-name="T62"><text:s/>оформление прав собственности на введенный в эксплуатацию объект.</text:span></text:p>
            <text:p text:style-name="P63"><text:span text:style-name="T64">Границы процесса:</text:span><text:span text:style-name="T65"><text:s/>с подачи инвестором (органом, выдавшим разрешение на ввод в эксплуатацию) заявления на ГРП и ГКУ до внесения записи в кадастр нед</text:span><text:span text:style-name="T66">вижимости ЕГРН.</text:span></text:p>
            <text:p text:style-name="P67"><text:span text:style-name="T68">Руководитель проекта:</text:span><text:span text:style-name="T69"><text:s/>Цыганаш Игорь Николаевич, руководитель Управления Федеральной службы государственной регистрации, кадастра и картографии по Свердловской области</text:span></text:p>
            <text:p text:style-name="P70">Команда проекта:</text:p>
            <text:p text:style-name="P71">1) Николаева Елена Павловна, Первый заместитель Министра<text:s/>по управлению государственным имуществом Свердловской области;</text:p>
            <text:p text:style-name="P72">2) Шакинко Ксения Алексеевна, начальник отдела координации и анализа деятельности в учетно-регистрационной сфере Управления Федеральной службы государственной регистрации, кадастра и картографии по Свердловской области</text:p>
          </table:table-cell>
          <table:table-cell table:style-name="TableCell73">
            <text:p text:style-name="P74">Обоснование:</text:p>
            <text:p text:style-name="P75">Дальнейшая оптимизация и совершенствование алгоритма действий инвестора</text:p>
          </table:table-cell>
        </table:table-row>
        <table:table-row table:style-name="TableRow76">
          <table:table-cell table:style-name="TableCell77">
            <text:p text:style-name="P78">Цели и эффекты: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Наименование цели, ед. измерения</text:p>
                </table:table-cell>
                <table:table-cell table:style-name="TableCell86">
                  <text:p text:style-name="P87">Текущий показатель</text:p>
                </table:table-cell>
                <table:table-cell table:style-name="TableCell88">
                  <text:p text:style-name="P89">Целевой показатель</text:p>
                </table:table-cell>
              </table:table-row>
              <table:table-row table:style-name="TableRow90">
                <table:table-cell table:style-name="TableCell91">
                  <text:p text:style-name="P92">Сокращение сроков оформления прав собственности на<text:s/>введенный в эксплуатацию объект, рабочий день</text:p>
                </table:table-cell>
                <table:table-cell table:style-name="TableCell93">
                  <text:p text:style-name="P94">1 вариант:</text:p>
                  <text:p text:style-name="P95">При подаче заявлений<text:s/><text:line-break/>в эл. виде – 4;<text:s/></text:p>
                  <text:p text:style-name="P96">в бумажном виде – 5.</text:p>
                  <text:p text:style-name="P97">2 вариант:</text:p>
                  <text:p text:style-name="P98">При подаче заявлений<text:s/><text:line-break/>в эл. виде – 2;<text:s/></text:p>
                  <text:p text:style-name="P99">в бумажном виде – 3.</text:p>
                </table:table-cell>
                <table:table-cell table:style-name="TableCell100">
                  <text:p text:style-name="P101">1 вариант:</text:p>
                  <text:p text:style-name="P102">При подаче заявлений<text:s/><text:line-break/>в эл. виде – 3;<text:s/></text:p>
                  <text:p text:style-name="P103">в бумажном виде –<text:s/>4.</text:p>
                  <text:p text:style-name="P104">2 вариант:</text:p>
                  <text:p text:style-name="P105">При подаче заявлений<text:s/><text:line-break/>в эл. виде – 1;<text:s/></text:p>
                  <text:p text:style-name="P106">в бумажном виде – 2.</text:p>
                </table:table-cell>
              </table:table-row>
              <table:table-row table:style-name="TableRow107">
                <table:table-cell table:style-name="TableCell108">
                  <text:p text:style-name="P109">Сокращение количества процедур оформления прав собственности на введенный в эксплуатацию объект, количество процедур</text:p>
                </table:table-cell>
                <table:table-cell table:style-name="TableCell110">
                  <text:p text:style-name="P111">1 вариант: 2</text:p>
                  <text:p text:style-name="P112">2 вариант: 1</text:p>
                </table:table-cell>
                <table:table-cell table:style-name="TableCell113">
                  <text:p text:style-name="P114">1 вариант: 1</text:p>
                  <text:p text:style-name="P115">2 вариант: 1</text:p>
                </table:table-cell>
              </table:table-row>
            </table:table>
            <text:p text:style-name="P116">Эффекты:</text:p>
            <text:p text:style-name="P117">1. Повышение качества и скорости предоставления государственных услуг.</text:p>
            <text:p text:style-name="P118">2. Повышение эффективности работы Управления Федеральной службы государственной регистрации, кадастра и картографии по Свердловской области</text:p>
          </table:table-cell>
          <table:table-cell table:style-name="TableCell119">
            <text:p text:style-name="P120">Сроки:</text:p>
            <text:p text:style-name="P121">1. Согласование паспорта проекта – 26.09.2022–30.09.2022;</text:p>
            <text:p text:style-name="P122">2. Картирование текущего состояния – 03.10.2022–21.10.2022;</text:p>
            <text:p text:style-name="P123">3. Анализ проблем и потерь – 03.10.2022–21.10.2022;</text:p>
            <text:p text:style-name="P124">4. Составление карты целевого состояния – 01.10.2022–28.10.2022;</text:p>
            <text:p text:style-name="P125">5. Разработка плана мероприятий – 01.10.2022–28.10.2022;</text:p>
            <text:p text:style-name="P126">6. Защита плана мероприятий – 31.10.2022–11.11.2022;</text:p>
            <text:p text:style-name="P127">7. Внедрение улучшений – 14.11.2022–31.03.2023;</text:p>
            <text:p text:style-name="P128">8. Мониторинг результатов – 03.04.2022–30.06.2023;</text:p>
            <text:p text:style-name="P129">9. Закрытие проекта – 03.07.2023–14.07.2023;</text:p>
            <text:p text:style-name="P130">10. Мониторинг стабильности достигнутых результатов – 14.07.2023–29.09.2023</text:p>
          </table:table-cell>
        </table:table-row>
      </table:table>
      <text:p text:style-name="P131">1 вариант – при обращении органа, выдавшего разрешение на ввод в эксплуатацию (далее – РВЭ), за осуществлением государственного кадастрового учета</text:p>
      <text:p text:style-name="P132">2 вариант – если орган, выдавший РВЭ, не обратился в орган регистрации прав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пожников Егор Сергеевич</meta:initial-creator>
    <dc:creator>Людмила</dc:creator>
    <meta:creation-date>2022-11-28T09:22:00Z</meta:creation-date>
    <dc:date>2022-11-28T09:22:00Z</dc:date>
    <meta:print-date>2022-11-28T09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9" meta:character-count="3209" meta:row-count="22" meta:non-whitespace-character-count="2736"/>
  </office:meta>
</office:document-meta>
</file>