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margin-top="0in" fo:margin-bottom="0in" fo:line-height="100%" fo:margin-left="4.2333in" fo:margin-right="-0.1972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2" style:parent-style-name="Обычныйвеб" style:family="paragraph">
      <style:paragraph-properties fo:margin-top="0in" fo:margin-bottom="0in" fo:line-height="100%" fo:margin-left="4.2333in" fo:margin-right="-0.1972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3" style:parent-style-name="Обычныйвеб" style:family="paragraph">
      <style:paragraph-properties fo:text-align="center" fo:margin-top="0in" fo:margin-bottom="0in" fo:line-height="100%" fo:margin-right="-0.1972in"/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4" style:parent-style-name="Обычныйвеб" style:family="paragraph">
      <style:paragraph-properties fo:text-align="center" fo:margin-top="0in" fo:margin-bottom="0in" fo:line-height="100%" fo:margin-right="-0.1972in"/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5" style:parent-style-name="Обычныйвеб" style:family="paragraph">
      <style:paragraph-properties fo:text-align="center" fo:margin-top="0in" fo:margin-bottom="0in" fo:line-height="100%" fo:margin-right="-0.1972in"/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6" style:parent-style-name="Обычныйвеб" style:family="paragraph">
      <style:paragraph-properties fo:text-align="justify" fo:margin-top="0in" fo:margin-bottom="0in" fo:line-height="100%" fo:margin-right="-0.1972in" fo:text-indent="0.4722in"/>
      <style:text-properties style:font-name="Liberation Serif" style:font-name-complex="Liberation Serif" fo:color="#000000" fo:font-size="13pt" style:font-size-asian="13pt" style:font-size-complex="13pt"/>
    </style:style>
    <style:style style:name="P7" style:parent-style-name="Обычныйвеб" style:family="paragraph">
      <style:paragraph-properties fo:text-align="justify" fo:margin-top="0in" fo:margin-bottom="0in" fo:line-height="100%" fo:margin-right="-0.1972in" fo:text-indent="0.4722in"/>
    </style:style>
    <style:style style:name="T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3" style:parent-style-name="Обычныйвеб" style:family="paragraph">
      <style:paragraph-properties fo:text-align="justify" fo:margin-top="0in" fo:margin-bottom="0in" fo:line-height="100%" fo:margin-right="-0.1972in" fo:text-indent="0.4722in"/>
      <style:text-properties style:font-name="Liberation Serif" style:font-name-complex="Liberation Serif" fo:color="#000000" fo:font-size="13pt" style:font-size-asian="13pt" style:font-size-complex="13pt"/>
    </style:style>
    <style:style style:name="P14" style:parent-style-name="Обычныйвеб" style:family="paragraph">
      <style:paragraph-properties fo:text-align="justify" fo:margin-top="0in" fo:margin-bottom="0in" fo:line-height="100%" fo:margin-right="-0.1972in" fo:text-indent="0.4722in"/>
      <style:text-properties style:font-name="Liberation Serif" style:font-name-complex="Liberation Serif" fo:color="#000000" fo:font-size="13pt" style:font-size-asian="13pt" style:font-size-complex="13pt"/>
    </style:style>
    <style:style style:name="P15" style:parent-style-name="Обычныйвеб" style:family="paragraph">
      <style:paragraph-properties fo:text-align="justify" fo:margin-top="0in" fo:margin-bottom="0in" fo:line-height="100%" fo:margin-right="-0.1972in" fo:text-indent="0.4722in"/>
      <style:text-properties style:font-name="Liberation Serif" style:font-name-complex="Liberation Serif" fo:color="#000000" fo:font-size="13pt" style:font-size-asian="13pt" style:font-size-complex="13pt"/>
    </style:style>
    <style:style style:name="P16" style:parent-style-name="Обычныйвеб" style:family="paragraph">
      <style:paragraph-properties fo:text-align="justify" fo:margin-top="0in" fo:margin-bottom="0in" fo:line-height="100%" fo:margin-right="-0.1972in" fo:text-indent="0.4722in"/>
      <style:text-properties style:font-name="Liberation Serif" style:font-name-complex="Liberation Serif" fo:color="#000000" fo:font-size="13pt" style:font-size-asian="13pt" style:font-size-complex="13pt"/>
    </style:style>
    <style:style style:name="P17" style:parent-style-name="Обычныйвеб" style:family="paragraph">
      <style:paragraph-properties fo:text-align="justify" fo:margin-top="0in" fo:margin-bottom="0in" fo:line-height="100%" fo:margin-right="-0.1972in" fo:text-indent="0.4722in"/>
      <style:text-properties style:font-name="Liberation Serif" style:font-name-complex="Liberation Serif" fo:color="#000000" fo:font-size="13pt" style:font-size-asian="13pt" style:font-size-complex="13pt"/>
    </style:style>
    <style:style style:name="P18" style:parent-style-name="Обычныйвеб" style:family="paragraph">
      <style:paragraph-properties fo:text-align="justify" fo:margin-top="0in" fo:margin-bottom="0in" fo:line-height="100%" fo:margin-right="-0.1972in" fo:text-indent="0.4722in"/>
      <style:text-properties style:font-name="Liberation Serif" style:font-name-complex="Liberation Serif" fo:color="#000000" fo:font-size="13pt" style:font-size-asian="13pt" style:font-size-complex="13pt"/>
    </style:style>
    <style:style style:name="P19" style:parent-style-name="Обычныйвеб" style:family="paragraph">
      <style:paragraph-properties fo:text-align="justify" fo:margin-top="0in" fo:margin-bottom="0in" fo:line-height="100%" fo:margin-right="-0.1972in" fo:text-indent="0.3937in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" style:parent-style-name="Обычныйвеб" style:family="paragraph">
      <style:paragraph-properties fo:text-align="justify" fo:margin-top="0in" fo:margin-bottom="0in" fo:line-height="100%" fo:margin-right="-0.1972in" fo:text-indent="0.4722in"/>
      <style:text-properties style:font-name="Liberation Serif" style:font-name-complex="Liberation Serif" fo:color="#000000" fo:font-size="13pt" style:font-size-asian="13pt" style:font-size-complex="13pt"/>
    </style:style>
    <style:style style:name="P35" style:parent-style-name="Обычныйвеб" style:family="paragraph">
      <style:paragraph-properties fo:text-align="justify" fo:margin-top="0in" fo:margin-bottom="0in" fo:line-height="100%" fo:margin-right="-0.1972in" fo:text-indent="0.4722in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45" style:parent-style-name="Обычныйвеб" style:family="paragraph">
      <style:paragraph-properties fo:text-align="justify" fo:margin-top="0in" fo:margin-bottom="0in" fo:line-height="100%" fo:margin-right="-0.1972in" fo:text-indent="0.4722in"/>
      <style:text-properties style:font-name="Liberation Serif" style:font-name-complex="Liberation Serif" fo:color="#000000" fo:font-size="13pt" style:font-size-asian="13pt" style:font-size-complex="13pt"/>
    </style:style>
    <style:style style:name="P46" style:parent-style-name="Обычныйвеб" style:family="paragraph">
      <style:paragraph-properties fo:text-align="justify" fo:margin-top="0in" fo:margin-bottom="0in" fo:line-height="100%" fo:margin-right="-0.1972in" fo:text-indent="0.4722in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49" style:parent-style-name="Обычныйвеб" style:family="paragraph">
      <style:paragraph-properties fo:text-align="justify" fo:margin-top="0in" fo:margin-bottom="0in" fo:line-height="100%" fo:margin-right="-0.1972in" fo:text-indent="0.4722in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53" style:parent-style-name="Обычныйвеб" style:family="paragraph">
      <style:paragraph-properties fo:text-align="justify" fo:margin-top="0in" fo:margin-bottom="0in" fo:line-height="100%" fo:margin-right="-0.1972in" fo:text-indent="0.4722in"/>
    </style:style>
    <style:style style:name="T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веб" style:family="paragraph">
      <style:paragraph-properties fo:text-align="justify" fo:margin-top="0in" fo:margin-bottom="0in" fo:line-height="100%" fo:margin-right="-0.1972in" fo:text-indent="0.4722in"/>
    </style:style>
    <style:style style:name="T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веб" style:family="paragraph">
      <style:paragraph-properties fo:text-align="justify" fo:margin-top="0in" fo:margin-bottom="0in" fo:line-height="100%" fo:margin-right="-0.1972in" fo:text-indent="0.4722in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веб" style:family="paragraph">
      <style:paragraph-properties fo:text-align="justify" fo:margin-top="0in" fo:margin-bottom="0in" fo:line-height="100%" fo:margin-right="-0.1972in" fo:text-indent="0.4722in"/>
      <style:text-properties style:font-name="Liberation Serif" style:font-name-complex="Liberation Serif" fo:font-size="13pt" style:font-size-asian="13pt" style:font-size-complex="13pt"/>
    </style:style>
    <style:style style:name="P69" style:parent-style-name="Обычныйвеб" style:family="paragraph">
      <style:paragraph-properties fo:margin-bottom="0in" fo:line-height="100%" fo:margin-right="-0.1972in" fo:text-indent="0.4722in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margin-right="-0.1972in"/>
    </style:style>
    <style:style style:name="P72" style:parent-style-name="Обычный" style:family="paragraph">
      <style:paragraph-properties fo:text-align="center" fo:margin-right="-0.1972in"/>
    </style:style>
  </office:automatic-styles>
  <office:body>
    <office:text text:use-soft-page-breaks="true">
      <text:p text:style-name="P1">Приложение к<text:s/>письму<text:s/></text:p>
      <text:p text:style-name="P2">от___________№___________</text:p>
      <text:p text:style-name="P3"/>
      <text:p text:style-name="P4">Информация</text:p>
      <text:p text:style-name="P5">о мероприятиях, направленных на обеспечение населения качественными и безопасными пищевыми продуктами</text:p>
      <text:p text:style-name="P6"/>
      <text:p text:style-name="P7"><text:span text:style-name="T8">На территории Свердловской области в целях обеспечения населения качественными товарами и услугами уже несколько лет реализуются мероприятия<text:s/></text:span><text:span text:style-name="T9"><text:s text:c="22"/></text:span><text:span text:style-name="T10">в рамках государственной программы «Реализация основных направлений государственной политики в сферах агропромышленного комплекса<text:s/></text:span><text:span text:style-name="T11"><text:s text:c="61"/></text:span><text:span text:style-name="T12">и потребительского рынка Свердловской области», утвержденной постановлением Правительства Свердловской области от 26.08.2021 № 536-ПП.</text:span></text:p>
      <text:p text:style-name="P13">Так, в<text:s/>текущем году<text:s/>Федеральным бюджетным учреждением здравоохранения «Центр гигиены и эпидемиологии в Свердловской области»<text:s/>выполнены лабораторные исследования<text:s/>в 190 пробах пищевой продукции,<text:s/>(молоко, сметана, творог, сливочное масло, колбасные изделия вареные, мясо куры, сгущенное молоко), изготовленных<text:s/><text:s text:c="46"/>в соответствии с требованиями государственных стандартов, технических регламентов и реализуемых в предприятиях розничной торговли Свердловской области.<text:s/></text:p>
      <text:p text:style-name="P14">По результатам проведенных лабораторных исследований<text:s/>–<text:s/>72 пробы не соответствовали требованиям нормативной документации, что составило<text:s/>38<text:s/>% (2023г. – 37,0%).<text:s/></text:p>
      <text:p text:style-name="P15">С признаками фальсификации в отчетном периоде 2024 г. выявлено 29 проб пищевых продуктов (масло сливочное – 16, колбасные изделия – 12, творог – 1)<text:s/>–<text:s/>или 15% (2023 г.<text:s/>–16%).</text:p>
      <text:p text:style-name="P16">Протоколы лабораторных исследований продукции с неудовлетворительными результатами направлены в Управление Роспотребнадзора по Свердловской области для принятия необходимых мер реагирования к недобросовестным изготовителям<text:s/><text:s text:c="25"/>и продавцам в целях недопущения выпуска и реализации некачественных<text:s/><text:s text:c="47"/>и небезопасных для населения пищевых продуктов.</text:p>
      <text:p text:style-name="P17">В свою очередь Министерство самостоятельно проводит профилактическую работу с товаропроизводителями и продавцами в части информирования<text:s/><text:s text:c="46"/>о необходимости доработки программ производственного контроля, проведения дополнительных внутренних лабораторных испытаний исходного сырья и готовой продукции, изменения технологических процессов, обучения<text:s/>персонала.<text:s/></text:p>
      <text:p text:style-name="P18">В<text:s/>целях широкого информирования населения, формирования осознанного покупательского выбора, материалы о результатах лабораторных исследований доводятся до органов местного самоуправления и размещаются на<text:s/>областном портале<text:s/>«Защита прав потребителей» (potrebitel66.ru).</text:p>
      <text:p text:style-name="P19"><text:span text:style-name="T20">Министерство продолжает сопровождение и наполнение<text:s/></text:span><text:span text:style-name="T21">данного</text:span><text:span text:style-name="T22"><text:s/>сайта.<text:s/></text:span><text:span text:style-name="T23">С начала текущего года на сайте размещено<text:s/></text:span><text:span text:style-name="T24">477 информационных материалов</text:span><text:span text:style-name="T25"><text:s/>о выявленных нарушениях прав потребителей, актуальных проблемах в сфере оборота потребительских товаров, оказания услуг населению.</text:span><text:span text:style-name="T26"><text:s/>Т</text:span><text:span text:style-name="T27">акже<text:s/></text:span><text:span text:style-name="T28">более 100</text:span><text:span text:style-name="T29"><text:s/></text:span><text:span text:style-name="T30">информационных материалов –</text:span><text:span text:style-name="T31"><text:s/>размещено органами местного самоуправления. Количество пользователей сайта<text:s/></text:span><text:span text:style-name="T32">составило<text:s/></text:span><text:span text:style-name="T33">более 20 тыс. человек – жителей Свердловской области.</text:span></text:p>
      <text:p text:style-name="P34">Кроме того, в 2024<text:s/>году проведен широкий круг мероприятий информационно-методического характера.</text:p>
      <text:soft-page-break/>
      <text:p text:style-name="P35"><text:span text:style-name="T36"><text:s/></text:span><text:span text:style-name="T37">Б</text:span><text:span text:style-name="T38">ыл разработан видеоролик для детей по основам потребительских знаний</text:span><text:span text:style-name="T39">,</text:span><text:s/><text:span text:style-name="T40">выполня</text:span><text:span text:style-name="T41">ющий</text:span><text:span text:style-name="T42"><text:s/>познавательную и просветительскую функции,<text:s/></text:span><text:span text:style-name="T43">включающий</text:span><text:span text:style-name="T44"><text:s/>материалы об основных понятиях и правах, закрепленных в Законе Российской Федерации «О защите прав потребителей», основных механизмах функционирования федеральной системы защиты прав потребителей.</text:span></text:p>
      <text:p text:style-name="P45">Традиционно состоялись областные фестивали качества молочной продукции, мясных, рыбных изделий, сыра, мороженого, воды, пива, безалкогольных напитков. Фестивали объединяют и обеспечивают взаимодействие полного круга – участников системы качества пищевых продуктов – производителей, предприятий торговли, потребителей, экспертов и<text:s/>студентов<text:s/>ВУЗов (будущих специалистов в области качества).</text:p>
      <text:p text:style-name="P46"><text:span text:style-name="T47">В настоящее время в преддверии Дня качества п</text:span><text:span text:style-name="T48">роводится творческий конкурс детских рисунков на тему «Качество делает нашу жизнь лучше!».</text:span></text:p>
      <text:p text:style-name="P49"><text:span text:style-name="T50">Кроме того, продолжается работа в рамках соглашения между Правительством Свердловской области и АНО «Российская система качества»</text:span><text:span text:style-name="T51"><text:s/>(Роскачество)</text:span><text:span text:style-name="T52">, направленная на продвижение и повышение узнаваемости высококачественных российских товаров.</text:span></text:p>
      <text:p text:style-name="P53"><text:span text:style-name="T54">В целях обеления товарного рынка в регионе продолжается поэтапное внедрение системы цифровой маркировки (единой системы прослеживаемости при обращении товаров), как на предприятиях, выпускающих потребительские товары, так и на предприятиях торговли, осуществляющих их реализацию.</text:span></text:p>
      <text:p text:style-name="P55"><text:span text:style-name="T56">Не менее важными, в целях обеспечения населения качественным и безопасным продовольствием, остаются вопросы развития товарных рынков.</text:span></text:p>
      <text:p text:style-name="P57"><text:span text:style-name="T58">В настоящее время<text:s/></text:span><text:span text:style-name="T59">Министерством агропромышленного комплекса<text:s/></text:span><text:span text:style-name="T60"><text:s text:c="48"/></text:span><text:span text:style-name="T61">и потребительского рынка Свердловской области<text:s/></text:span><text:span text:style-name="T62">проводится изучение<text:s/></text:span><text:span text:style-name="T63">рынка готовых блюд, реали</text:span><text:span text:style-name="T64">зуемых в предприятиях торговли.<text:s/></text:span><text:span text:style-name="T65">Данное направление стремительно развивается на рынке современного ритейла. Спрос на готовую еду в розничном сегменте торговли активно растет в последние годы как в России, так и в мире в целом.</text:span><text:span text:style-name="T66"><text:s/></text:span><text:span text:style-name="T67">Результаты опроса позволят определить региональный спрос на данную продукцию, вкусы и мнение потребителей о качестве, а также дальнейшие тенденции развития данного сегмента рынка на территории Свердловской области.</text:span></text:p>
      <text:p text:style-name="P68">Сегодня региональными органами государственной власти уделяется большое внимание вопросам качества товаров, услуг и качеству жизни населения.<text:s/>Стратегические направления в сфере<text:s/>обеспечения<text:s/>полноценного питания, профилактики<text:s/>заболеваний, увеличения<text:s/>продолжительности и повышения<text:s/>качества жизни населения, стимулирования<text:s/>развития производства и обращения на рынке пищевой продукции надлежащего качества<text:s/>будут приоритетными<text:s/>в ближайшие годы.</text:p>
      <text:p text:style-name="P69"><text:span text:style-name="T70"><text:s/>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80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елозерова Наталья Александровна</meta:initial-creator>
    <dc:creator>Белозерова Наталья Александровна</dc:creator>
    <meta:creation-date>2024-10-30T04:08:00Z</meta:creation-date>
    <dc:date>2024-10-30T04:08:00Z</dc:date>
    <meta:print-date>2024-10-29T06:18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52" meta:character-count="5701" meta:row-count="40" meta:non-whitespace-character-count="4860"/>
  </office:meta>
</office:document-meta>
</file>