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margin-left="4.5284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4">для лиц, замещающих должности муниципальной службы,<text:s/><text:line-break/>по предотвращению и урегулированию конфликта интересов</text:p>
      <text:p text:style-name="P5"/>
      <text:p text:style-name="P6">I. Основные понятия<text:s/></text:p>
      <text:p text:style-name="P7">Конфликтом интересов является ситуация, при<text:s/>которой личная заинтересованность (прямая или косвенная) лица, обязанного принимать меры<text:s/><text:line-break/>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 (часть 1 статьи 10 Федерального закона от 25 декабря 2008 года № 273-ФЗ<text:s/><text:line-break/>«О противодействии коррупции» (далее – Закон № 273-ФЗ)).<text:s/></text:p>
      <text:p text:style-name="P8">Под личной заинтересованностью понимается возможность получения дохода или выгоды лицом, замещающим должность муниципальной службы<text:s/><text:line-break/>в органах местного самоуправления муниципальных образований, расположенных на территории Свердловской области (далее – органы местного самоуправления, служащие), и (или) лицами, к которым относятся:</text:p>
      <text:p text:style-name="P9">1) его близкие родственники или свойственники (родители, супруги, дети, братья, сестры, а также братья, сестры, родители, дети супругов и супруги детей);</text:p>
      <text:p text:style-name="P10">2) граждане или организации, с которыми служащий и (или) его близкие родственники или свойственники связаны имущественными, корпоративными или иными близкими отношениями (часть 2 статьи 10 Закона № 273-ФЗ).</text:p>
      <text:p text:style-name="P11"><text:span text:style-name="T12">К категории «иных лиц», с кем служащий, его близкие родственники<text:s/></text:span><text:span text:style-name="T13"><text:line-break/></text:span><text:span text:style-name="T14">и свойственники поддерживают близкие отношения, могут быть отнесены дальние родственники (свойст</text:span><text:span text:style-name="T15">венники), бывшая супруга (супруг), школьные друзья, однокурсники, коллеги по службе, в том числе бывшие, соседи и иные лица. Признаками близких (доверительных) отношений могут являться совместное проживание, наличие регистрационного учета по одному месту ж</text:span><text:span text:style-name="T16">ительства, ведение общего хозяйства, наличие общих внебрачных детей, участие в расходах другого лица, оплата долгов, отдыха, лечения, развлечений другого лица, регулярное совместное проведение досуга, дарение ценного имущества и т.д. (письмо Минтруда Росси</text:span><text:span text:style-name="T17">и от 26.07.2018 №</text:span><text:span text:style-name="T18"><text:s/></text:span><text:span text:style-name="T19">18-0/10/П-5146).</text:span></text:p>
      <text:p text:style-name="P20">К доходам относится получение:</text:p>
      <text:p text:style-name="P21">1) денег (в наличной и безналичной форме);<text:s/></text:p>
      <text:p text:style-name="P22">2) иного имущества, под которым понимаются вещи (недвижимость, транспортные средства, драгоценности, документарные ценные бумаги и т.д.), бездокументарные ценные бумаги и имущественные права (право требования кредитора и иные права, имеющие денежное выражение и др.);<text:s/></text:p>
      <text:p text:style-name="P23">3) услуг имущественного характера;<text:s/></text:p>
      <text:p text:style-name="P24">4) результатов выполненных работ;<text:s/></text:p>
      <text:p text:style-name="P25">5) имущественных выгод, в том числе освобождение от имущественных обязательств (например, предоставление кредита с заниженной процентной ставкой за пользование им, предоставление бесплатных туристических путевок либо по заниженной стоимости, ремонт квартиры, строительство дачи, передача<text:s/><text:soft-page-break/>имущества, в частности автотранспорта, для его временного использования, прощение долга или исполнение обязательств перед другими лицами).</text:p>
      <text:p text:style-name="P26">К иным выгодам относятся:</text:p>
      <text:p text:style-name="P27">1) получение преимуществ, обусловленных такими побуждениями, как карьеризм, семейственность, желание получить взаимную услугу, заручиться поддержкой в решении какого-либо вопроса и т.п.;<text:s/></text:p>
      <text:p text:style-name="P28">2) ускорение сроков оказания муниципальных услуг;<text:s/></text:p>
      <text:p text:style-name="P29">3) продвижение на вышестоящую должность или предоставление более престижного места службы (работы), содействие в получении поощрений и<text:s/>наград, научной степени и т.д.</text:p>
      <text:p text:style-name="P30"/>
      <text:p text:style-name="P31"><text:span text:style-name="T32">II</text:span><text:span text:style-name="T33">. Ситуации, при которых вероятно возникновение<text:s/></text:span><text:span text:style-name="T34"><text:line-break/></text:span><text:span text:style-name="T35">конфликта интересов</text:span></text:p>
      <text:p text:style-name="P36"/>
      <text:p text:style-name="P37">Под определение конфликта интересов попадает значительное количество ситуаций, в которых служащий может оказаться в процессе исполнения своих должностных<text:s/>обязанностей. Учитывая разнообразие частных интересов служащих, составить исчерпывающий перечень таких ситуаций не представляется возможным. Однако следует выделить ряд типичных ситуаций, в которых возникновение конфликта интересов является наиболее вероятным:</text:p>
      <text:p text:style-name="P38">1) выполнение отдельных функций муниципального управления, а также осуществление контрольно-надзорной деятельности в отношении родственников<text:s/><text:line-break/>и (или) иных лиц, с которыми связана личная заинтересованность служащего;</text:p>
      <text:p text:style-name="P39">2) нахождение родственников и иных<text:s/>близких лиц в служебной зависимости от должностного лица, неправомерное назначение их на должности, выплата им вознаграждений, принятие иных необоснованных решений кадрового характера;</text:p>
      <text:p text:style-name="P40">3) участие должностных лиц в коммерческих организациях, в отношении которых осуществляется контрольная или надзорная деятельность;</text:p>
      <text:p text:style-name="P41">4) заключение муниципальных контрактов на выполнение работ или оказание услуг с исполнителями, являющимися родственниками или иными близкими лицами служащего;</text:p>
      <text:p text:style-name="P42">5) предоставление со стороны<text:s/>служащего аффилированным лицам муниципальных услуг, грантов, субсидий из средств соответствующих бюджетов, выделение земельных участков для строительства объектов недвижимости<text:s/><text:line-break/>и распределение иных ограниченных ресурсов;</text:p>
      <text:p text:style-name="P43">6) владение служащим ценными бумагами (долями участия, паями<text:s/><text:line-break/>в уставных (складочных) капиталах организаций).</text:p>
      <text:p text:style-name="P44">Под функциями муниципального управления организацией понимаются <text:s/>полномочия служащего принимать обязательные для исполнения решения<text:s/><text:line-break/>по кадровым, организационно-техническим, финансовым, материально-техническим или иным вопросам в отношении данной организации, в том числе решения, связанные с выдачей разрешений (лицензий) на осуществление определенного вида деятельности и (или) отдельных действий данной организацией, либо готовить проекты таких решений (пункт 4 статьи 1 Закона<text:s/><text:line-break/>№ 273-ФЗ).</text:p>
      <text:soft-page-break/>
      <text:p text:style-name="P45">Перечень функций муниципального управления, при осуществлении которых может возникнуть конфликт интересов:<text:s/></text:p>
      <text:p text:style-name="P46">1) размещение заказов на поставку товаров, выполнение работ и оказание услуг для муниципальных нужд, в том числе участие в работе комиссии<text:s/><text:line-break/>по размещению заказов;<text:s/></text:p>
      <text:p text:style-name="P47">2) осуществление муниципального надзора и контроля;<text:s/></text:p>
      <text:p text:style-name="P48">3) подготовка и принятие решений о распределении бюджетных ассигнований, субсидий, межбюджетных трансфертов, а также ограниченных ресурсов (квот, земельных участков и т.п.);<text:s/></text:p>
      <text:p text:style-name="P49">4) организация продажи муниципального имущества, иного имущества,<text:s/><text:line-break/>а также права на заключение договоров аренды земельных участков, находящихся в муниципальной собственности;<text:s/></text:p>
      <text:p text:style-name="P50">5) подготовка и принятие решений о возврате или зачете излишне уплаченных или излишне взысканных сумм налогов и сборов, а также пеней<text:s/><text:line-break/>и штрафов;<text:s/></text:p>
      <text:p text:style-name="P51">6) подготовка и принятие решений об отсрочке уплаты налогов и сборов;<text:s/></text:p>
      <text:p text:style-name="P52">7) лицензирование отдельных видов деятельности, выдача разрешений<text:s/><text:line-break/>на отдельные виды работ и иные действия;<text:s/></text:p>
      <text:p text:style-name="P53">8) проведение экспертизы и выдача заключений;<text:s/></text:p>
      <text:p text:style-name="P54">9) рассмотрение дел об административных правонарушениях;</text:p>
      <text:p text:style-name="P55">10) представление в судебных органах прав и законных интересов органов местного самоуправления;</text:p>
      <text:p text:style-name="P56">11) регистрация имущества и ведение баз данных имущества;</text:p>
      <text:p text:style-name="P57">12) предоставление муниципальных услуг гражданам и организациям;</text:p>
      <text:p text:style-name="P58">13) хранение и распределение материально-технических ресурсов.</text:p>
      <text:p text:style-name="P59"/>
      <text:p text:style-name="P60"><text:span text:style-name="T61">III</text:span><text:span text:style-name="T62">. </text:span><text:span text:style-name="T63">Меры по предотвращению и урегулированию конфликта интересов</text:span></text:p>
      <text:p text:style-name="P64"/>
      <text:p text:style-name="P65"><text:span text:style-name="T66">Обязанность служащих<text:s/></text:span><text:span text:style-name="T67">принимать меры по предотвращению<text:s/></text:span><text:span text:style-name="T68"><text:line-break/></text:span><text:span text:style-name="T69">и урегулированию конфликта интересов предусмотрена пунктом 1 части 3 статьи 10 Закона № 273-ФЗ. Порядок предотвращения и урегулирования конфликта интересов предусмотрен в статье 11 Закона № 273-ФЗ и статье 14</text:span><text:span text:style-name="T70">1<text:s/></text:span><text:span text:style-name="T71"><text:s/>Федеральног</text:span><text:span text:style-name="T72">о закона от 2 марта 2007 года № 25-ФЗ «О муниципальной службе в Российской Федерации» (далее – Закон № 25-ФЗ).</text:span></text:p>
      <text:p text:style-name="P73">1. Меры, которые обязан принять служащий в случае возникновения любой возможности конфликта интересов:</text:p>
      <text:p text:style-name="P74">1) сообщить представителю нанимателя о возникшем конфликте интересов или о возможности его возникновения, как только ему станет об этом известно (часть 2 статьи 11 Закона № 273-ФЗ, пункт 11 части 1 статьи 12 Закона № 25-ФЗ);<text:s/></text:p>
      <text:p text:style-name="P75">2) при необходимости осуществить самоотвод (часть 5 статьи 11 Закона<text:s/><text:line-break/>№<text:s/>273-ФЗ);<text:s/></text:p>
      <text:p text:style-name="P76"><text:span text:style-name="T77">3) отказаться от выгоды, ставшей причиной возникновения конфликта интересов (часть 4 статьи 11 Закона № 273-ФЗ, часть 2</text:span><text:span text:style-name="T78">1</text:span><text:span text:style-name="T79"><text:s/>статьи 14</text:span><text:span text:style-name="T80">1<text:s/></text:span><text:span text:style-name="T81"><text:s/>Закона<text:s/></text:span><text:span text:style-name="T82"><text:line-break/></text:span><text:span text:style-name="T83">№ 25-ФЗ);<text:s/></text:span></text:p>
      <text:soft-page-break/>
      <text:p text:style-name="P84"><text:span text:style-name="T85">4) передать в соответствии с гражданским законодательством Российской Федерации принадлежащие<text:s/></text:span><text:span text:style-name="T86">ему ценные бумаги (доли участия, паи в уставных (складочных) капиталах организаций) в доверительное управление, если владение ими приводит или может привести к конфликту интересов (часть 7 статьи 11 Закона № 273-ФЗ, часть 2</text:span><text:span text:style-name="T87">2</text:span><text:span text:style-name="T88"><text:s/>статьи 14</text:span><text:span text:style-name="T89">1<text:s/></text:span><text:span text:style-name="T90"><text:s/>Закона № 25-ФЗ).</text:span></text:p>
      <text:p text:style-name="P91">2. Меры, которые обязан принять представитель нанимателя в случае возникновения любой возможности конфликта интересов.</text:p>
      <text:p text:style-name="P92"><text:span text:style-name="T93">Представитель нанимателя обязан принять меры по предотвращению или урегулированию конфликта интересов, если ему стало известно о<text:s/></text:span><text:span text:style-name="T94">возникновении<text:s/></text:span><text:span text:style-name="T95"><text:line-break/></text:span><text:span text:style-name="T96">у служащего личной заинтересованности, которая приводит или может привести<text:s/></text:span><text:span text:style-name="T97"><text:line-break/></text:span><text:span text:style-name="T98">к такому конфликту. В частности, он может изменить должностное или служебное положение служащего, являющегося стороной конфликта интересов, вплоть до его отстранения</text:span><text:span text:style-name="T99"><text:s/>от исполнения должностных (служебных) обязанностей (часть 4 статьи 11 Закона №</text:span><text:span text:style-name="T100"><text:s/></text:span><text:span text:style-name="T101">273-ФЗ, часть 2</text:span><text:span text:style-name="T102">1</text:span><text:span text:style-name="T103"><text:s/>статьи 14</text:span><text:span text:style-name="T104">1<text:s/></text:span><text:span text:style-name="T105"><text:s/>Закона № 25-ФЗ). Такое изменение может состоять как в исключении соответствующих функций из должностных обязанностей служащего, так и в отстранении</text:span><text:span text:style-name="T106"><text:s/>его от замещаемой должности. Отстранение производится в установленном законодательством порядке. При этом за служащим в указанный период сохраняется денежное содержание.</text:span></text:p>
      <text:p text:style-name="P107"><text:span text:style-name="T108">Непринятие служащим, являющимся представителем нанимателя, которому стало известно о<text:s/></text:span><text:span text:style-name="T109">возникновении у подчиненного ему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 является правонарушением, влекущим увольнение служащего, являющего</text:span><text:span text:style-name="T110">ся представителем нанимателя, с муниципальной службы, за исключением случаев, установленных федеральными законами (часть 3</text:span><text:span text:style-name="T111">1</text:span><text:span text:style-name="T112"><text:s/>статьи 14</text:span><text:span text:style-name="T113">1<text:s/></text:span><text:span text:style-name="T114"><text:s/>Закона<text:s/></text:span><text:span text:style-name="T115"><text:line-break/></text:span><text:span text:style-name="T116">№ 25-ФЗ).</text:span></text:p>
      <text:p text:style-name="P117"/>
      <text:p text:style-name="P118">IV. Порядок уведомления служащим представителя нанимателя<text:s/><text:line-break/>о возникновении или возможном возникновении конфликта интересов</text:p>
      <text:p text:style-name="P119"/>
      <text:p text:style-name="P120">Порядок сообщения служащими о возникновении личной заинтересованности при исполнении должностных обязанностей, которая приводит или может привести к конфликту интересов, определяется правовым актом органа местного самоуправления.</text:p>
      <text:p text:style-name="P121">О возникновении личной заинтересованности при исполнении должностных обязанностей, которая приводит или может привести к конфликту интересов, служащий обязан уведомить представителя нанимателя, как только ему станет<text:s/><text:line-break/>об этом известно.</text:p>
      <text:p text:style-name="P122">Уведомление о возникновении личной заинтересованности оформляется<text:s/><text:line-break/>в письменном виде в произвольной форме или по рекомендуемому образцу<text:s/><text:line-break/>и передается служащим представителю нанимателя лично либо направляется посредством почтовой связи. К уведомлению прилагаются имеющиеся<text:s/><text:line-break/>в распоряжении служащего материалы, подтверждающие изложенное.</text:p>
      <text:p text:style-name="P123"/>
      <text:soft-page-break/>
      <text:p text:style-name="P124">V. Ответственность за непринятие мер по предотвращению<text:s/><text:line-break/>и урегулированию конфликта интересов</text:p>
      <text:p text:style-name="P125"/>
      <text:p text:style-name="P126">За непринятие мер по предотвращению и урегулированию конфликта интересов служащие могут быть привлечены к<text:s/>следующим видам юридической ответственности:</text:p>
      <text:p text:style-name="P127">– увольнение в связи с утратой доверия;</text:p>
      <text:p text:style-name="P128">– выговор;</text:p>
      <text:p text:style-name="P129">– замечание.</text:p>
      <text:p text:style-name="P130">При решении вопроса о привлечении служащего к дисциплинарной ответственности должны учитываться характер совершенного коррупционного правонарушения, его тяжесть и обстоятельства, при которых оно совершено, соблюдение служащим других ограничений, запретов и исполнение<text:s/><text:line-break/>им обязанностей, установленных в целях противодействия коррупции, а также предшествующие результаты исполнения им своих должностных обязанностей.</text:p>
      <text:p text:style-name="P131"/>
      <text:p text:style-name="P132">Департамент</text:p>
      <text:p text:style-name="P133">противодействия коррупции</text:p>
      <text:p text:style-name="P134"><text:span text:style-name="T135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нисов Данил Валерьевич</meta:initial-creator>
    <dc:creator>Джиоев Максим Сергеевич</dc:creator>
    <meta:creation-date>2026-03-13T06:20:00Z</meta:creation-date>
    <dc:date>2026-05-22T05:57:00Z</dc:date>
    <meta:print-date>2026-05-20T07:29:00Z</meta:print-date>
    <meta:template xlink:href="Normal" xlink:type="simple"/>
    <meta:editing-cycles>51</meta:editing-cycles>
    <meta:editing-duration>PT39420S</meta:editing-duration>
    <meta:document-statistic meta:page-count="5" meta:paragraph-count="22" meta:word-count="1677" meta:character-count="11218" meta:row-count="79" meta:non-whitespace-character-count="9563"/>
  </office:meta>
</office:document-meta>
</file>