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4833in" style:use-optimal-column-width="false"/>
    </style:style>
    <style:style style:name="Table5" style:family="table">
      <style:table-properties style:width="10.2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olumn20" style:family="table-column">
      <style:table-column-properties style:column-width="1.8187in" style:use-optimal-column-width="false"/>
    </style:style>
    <style:style style:name="Table19" style:family="table">
      <style:table-properties style:width="1.8187in" fo:margin-left="0in" table:align="left"/>
    </style:style>
    <style:style style:name="TableRow21" style:family="table-row">
      <style:table-row-properties style:min-row-height="0.5354in" style:use-optimal-row-height="false"/>
    </style:style>
    <style:style style:name="TableCell22" style:family="table-cell">
      <style:table-cell-properties fo:border="0.0034in solid #FFFFFF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olumn35" style:family="table-column">
      <style:table-column-properties style:column-width="3.9916in" style:use-optimal-column-width="false"/>
    </style:style>
    <style:style style:name="Table34" style:family="table">
      <style:table-properties style:width="3.9916in" fo:margin-left="0in" table:align="lef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="0.0034in solid #FFFFFF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 fo:margin-bottom="0in" fo:line-height="95%"/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margin-bottom="0in" fo:line-height="95%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P7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margin-right="0.0784in"/>
    </style:style>
    <style:style style:name="T106" style:parent-style-name="Основнойшрифтабзаца" style:family="text">
      <style:text-properties fo:font-size="11.5pt" style:font-size-asian="11.5pt" style:font-size-complex="11.5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widows="0" fo:orphans="0" fo:text-align="justify" style:vertical-align="auto" fo:margin-bottom="0in" fo:text-indent="0.3937in"/>
      <style:text-properties fo:hyphenate="true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nsPlusNormal" style:family="paragraph">
      <style:paragraph-properties fo:widows="2" fo:orphans="2" fo:text-indent="0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ConsPlusNormal" style:family="paragraph">
      <style:paragraph-properties fo:widows="2" fo:orphans="2" fo:text-indent="0in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nsPlusNormal" style:family="paragraph">
      <style:paragraph-properties fo:widows="2" fo:orphans="2" fo:text-indent="0in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nsPlusNormal" style:family="paragraph">
      <style:paragraph-properties fo:widows="2" fo:orphans="2" fo:text-indent="0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0" style:parent-style-name="ConsPlusNormal" style:family="paragraph">
      <style:paragraph-properties fo:widows="2" fo:orphans="2" fo:text-indent="0in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4" style:parent-style-name="Гиперссылка" style:family="text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hyphenate="tru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paragraph-properties fo:widows="2" fo:orphans="2" fo:text-indent="0in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style:language-complex="ru" style:country-complex="RU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nsPlusNormal" style:family="paragraph">
      <style:paragraph-properties fo:widows="2" fo:orphans="2" fo:text-align="center" fo:text-indent="0in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complex="ru" style:country-complex="RU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nsPlusNormal" style:family="paragraph">
      <style:paragraph-properties fo:widows="2" fo:orphans="2" fo:text-indent="0in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1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ConsPlusNormal" style:family="paragraph">
      <style:paragraph-properties fo:widows="2" fo:orphans="2" fo:text-indent="0in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4">о ходе реализации в 2025 году Плана основных мероприятий, проводимых в Свердловской области в рамках Десятилетия детства на период до 2027 года, утвержденного распоряжением<text:s/>Правительства Свердловской области от 30.07.2021 №416-РП «Об утверждении Плана основных мероприятий, проводимых в Свердловской области в рамках Десятилетия детства на период до 2027 года»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Содержание пункта регионального плана</text:p>
          </table:table-cell>
          <table:table-cell table:style-name="TableCell16">
            <text:p text:style-name="P17">срок реализации</text:p>
          </table:table-cell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Ожидаемый<text:s/></text:span><text:span text:style-name="T25">результат</text:span></text:p>
                  <text:p text:style-name="P26"><text:span text:style-name="T27">(в соответствии с р</text:span><text:span text:style-name="T28">е</text:span><text:span text:style-name="T29">гиональным планом реализации Десятил</text:span><text:span text:style-name="T30">е</text:span><text:span text:style-name="T31">тия детства в субъекте РФ)</text:span></text:p>
                </table:table-cell>
              </table:table-row>
            </table:table>
            <text:p text:style-name="P32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Информация об исполнении мероприятия в 2025 году</text:span></text:p>
                </table:table-cell>
              </table:table-row>
            </table:table>
            <text:p text:style-name="P40"/>
          </table:table-cell>
        </table:table-row>
        <table:table-row table:style-name="TableRow41">
          <table:table-cell table:style-name="TableCell42">
            <text:p text:style-name="P43">35.</text:p>
          </table:table-cell>
          <table:table-cell table:style-name="TableCell44">
            <text:p text:style-name="P45">Мероприятие 29</text:p>
            <text:p text:style-name="Default"><text:span text:style-name="T46">Организация правового пр</text:span><text:span text:style-name="T47">о</text:span><text:span text:style-name="T48">свещения детей, родителей (законных представителей) и<text:s/></text:span><text:span text:style-name="T49">специалистов, работающих с детьми и в интересах детей</text:span></text:p>
            <text:p text:style-name="P50"/>
          </table:table-cell>
          <table:table-cell table:style-name="TableCell51">
            <text:p text:style-name="P52">2025–2027 годы</text:p>
          </table:table-cell>
          <table:table-cell table:style-name="TableCell53">
            <text:p text:style-name="P54"><text:span text:style-name="T55">реализованы мероприятия по повышению уровня правовой грамотности детей, их родителей (законных представителей), специалистов, работающих с детьми и в интересах детей, по вопросам защиты<text:s/></text:span><text:span text:style-name="T56">прав и интересов детей и семей, имеющих детей</text:span></text:p>
          </table:table-cell>
          <table:table-cell table:style-name="TableCell57">
            <text:p text:style-name="P58"><text:span text:style-name="T59">Проведение просветительской работы среди родителей осуществляется субъектами системы профилактики по сл</text:span><text:span text:style-name="T60">е</text:span><text:span text:style-name="T61">дующим основным направлениям:<text:s/></text:span></text:p>
            <text:p text:style-name="P62"><text:span text:style-name="T63">- профилактика гибели и травматизма несовершеннолетних от внешних причин;<text:s/></text:span></text:p>
            <text:p text:style-name="P64"><text:span text:style-name="T65">- безопасность жизнедеятельности несовершеннолетних;<text:s/></text:span></text:p>
            <text:p text:style-name="P66"><text:span text:style-name="T67">- профилактика употребления несовершеннолетними и р</text:span><text:span text:style-name="T68">о</text:span><text:span text:style-name="T69">дителями (законными представителями) несовершенноле</text:span><text:span text:style-name="T70">т</text:span><text:span text:style-name="T71">них наркотических и психотропных средств, алкогольной продукции;<text:s/></text:span></text:p>
            <text:p text:style-name="P72"><text:span text:style-name="T73">- формирование здорового образа<text:s/></text:span><text:span text:style-name="T74">жизни, популяризация физической культуры и спорта;<text:s/></text:span></text:p>
            <text:p text:style-name="P75">- правовое консультирование и просвещение;<text:s/></text:p>
            <text:p text:style-name="P76"><text:span text:style-name="T77">- профилактика правонарушений несовершеннолетних, в том числе недопущение участия несовершеннолетних в н</text:span><text:span text:style-name="T78">е</text:span><text:span text:style-name="T79">санкционированных публичных массовых мероприятиях;<text:s/></text:span></text:p>
            <text:p text:style-name="P80"><text:span text:style-name="T81">- и</text:span><text:span text:style-name="T82">нформационная гигиена, в том числе применение мер р</text:span><text:span text:style-name="T83">о</text:span><text:span text:style-name="T84">дительского контроля в сети «Интернет»;<text:s/></text:span></text:p>
            <text:p text:style-name="P85"><text:span text:style-name="T86">- организация занятости, летнего отдыха и временного тр</text:span><text:span text:style-name="T87">у</text:span><text:span text:style-name="T88">доустройства несовершеннолетних.<text:s/></text:span></text:p>
            <text:p text:style-name="P89"><text:span text:style-name="T90">Просветительская работа среди родителей (законных пре</text:span><text:span text:style-name="T91">д</text:span><text:span text:style-name="T92">ставителей) детей и</text:span><text:span text:style-name="T93"><text:s/>несовершеннолетних осуществляется субъектами системы профилактики через:<text:s/></text:span></text:p>
            <text:p text:style-name="P94"><text:span text:style-name="T95">- проведение информационных кампаний, межведомстве</text:span><text:span text:style-name="T96">н</text:span><text:span text:style-name="T97">ных мероприятий и акций Всероссийского и региональных уровне, обучающих семинаров, вебинаров, лекций, встреч, в том числе в режиме</text:span><text:span text:style-name="T98"><text:s/>видеоконференций и онлайн-форматов, родительских собраний и открытых уроков;<text:s/></text:span></text:p>
            <text:p text:style-name="P99"><text:span text:style-name="T100">- размещение информации на информационных стендах, официальных сайтах субъектов системы профилактики и на страницах, созданных в социальных сетях, в средствах ма</text:span><text:span text:style-name="T101">с</text:span><text:span text:style-name="T102">совой информаци</text:span><text:span text:style-name="T103">и;<text:s/></text:span></text:p>
            <text:p text:style-name="P104">- распространение печатной продукции (буклеты, брошюры, листовки) и другие.</text:p>
            <text:p text:style-name="P105"><text:span text:style-name="T106"><text:s text:c="8"/></text:span><text:span text:style-name="T107">20 ноября 2025 года проведено собрание с несовершеннолетними, состоящими на различных видах профилактического учета (приняло участие 55 подростков) с участием представи</text:span><text:span text:style-name="T108">телей прокуратуры, сотрудников следственного отдела МО МВД России «Байкаловский», отдела ГИБДД МО МВД России «Байкаловский», отдела по борьбе с незаконным оборотом наркотиков МО МВД России «Байкаловский». С подростками проведены профилактические беседы об<text:s/></text:span><text:span text:style-name="T109">уголовной ответственности за совершение преступлений диверсионной, террористической и диверсионной направленности, а также в сфере НОН, разъяснены содержание правовых норм и правовые последствия противоправных деяний. Проведена беседа о соблюдении правил д</text:span><text:span text:style-name="T110">орожного движения.<text:s/></text:span></text:p>
            <text:p text:style-name="P111"><text:span text:style-name="T112"><text:s text:c="6"/></text:span><text:span text:style-name="T113">В</text:span><text:span text:style-name="T114"><text:s/>целях координации и совершенствования деятельности органов и учреждений системы профилактики <text:s/>в 2025 году руководителям направлены методические материалы:</text:span></text:p>
            <text:p text:style-name="P115">- Реестр лучших региональных практик по предупреждению преступных деяний<text:s/>против половой неприкосновенности несовершеннолетних;</text:p>
            <text:p text:style-name="P116">- Анализ сведений о наиболее эффективных региональных практиках, направленных на профилактическую и воспитательную работу среди несовершеннолетних;</text:p>
            <text:p text:style-name="P117">- Алгоритм действий граждан по выявлению в информационно-телекоммуникационной сети «Интернет» и последующему блокированию пронаркотической информации;</text:p>
            <text:p text:style-name="P118">- методическое письмо «Профилактика суицидального поведения несовершеннолетних в образовательных организациях: формирование позитивного мышления и ответственного поведения»;</text:p>
            <text:p text:style-name="P119"><text:span text:style-name="T120">- Обзор ведомственных и региональных практик проведения мероприятий по реализации Основ государственной политики по сохранению и укреплению традиционных российских духовно-нравственных ценностей</text:span><text:span text:style-name="T121">.</text:span></text:p>
            <text:p text:style-name="P122"><text:span text:style-name="T123"><text:s text:c="6"/></text:span><text:span text:style-name="T124">Члены территориальной комиссии,<text:s/></text:span><text:span text:style-name="T125">специалисты орг</text:span><text:span text:style-name="T126">а</text:span><text:span text:style-name="T127">нов и учреждений системы профилактики Байкаловского муниципального района приняли участие в вебинарах, пр</text:span><text:span text:style-name="T128">о</text:span><text:span text:style-name="T129">водимых Областной комиссией по делам несовершенноле</text:span><text:span text:style-name="T130">т</text:span><text:span text:style-name="T131">них и защите их прав (далее – ОКДН и ЗП):</text:span></text:p>
            <text:p text:style-name="P132"><text:span text:style-name="T133">31.01.2025 – «Роль муниципальных образов</text:span><text:span text:style-name="T134">аний в системе профилактики социального сиротства: региональный опыт»;</text:span></text:p>
            <text:p text:style-name="P135"><text:span text:style-name="T136">28.03.2025 - Об опыте работы ТКДН и ЗП г.Березовский по выявлению и оказанию помощи несовершеннолетним, ок</text:span><text:span text:style-name="T137">а</text:span><text:span text:style-name="T138">завшимся в ТЖС»;</text:span></text:p>
            <text:p text:style-name="P139"><text:span text:style-name="T140">29.05.2025 – «О принимаемых мерах по снижению смертн</text:span><text:span text:style-name="T141">о</text:span><text:span text:style-name="T142">сти<text:s/></text:span><text:span text:style-name="T143">несовершеннолетних от немедицинских причин»;</text:span></text:p>
            <text:p text:style-name="P144"><text:span text:style-name="T145">04.06.2025 – «Профилактика правонарушений и безнадзо</text:span><text:span text:style-name="T146">р</text:span><text:span text:style-name="T147">ности несовершеннолетних в период летних каникул»;</text:span></text:p>
            <text:p text:style-name="P148"><text:span text:style-name="T149">27.08.2025 – «Учебный год без тревог: безопасность несовершеннолетних в школе, онлайн-среде и повседневной<text:s/></text:span><text:span text:style-name="T150">жизни»</text:span></text:p>
            <text:p text:style-name="P151"><text:span text:style-name="T152"><text:s text:c="9"/>23 мая 2025 года – проведен инструктивно-методический семинар для специалистов учреждений с</text:span><text:span text:style-name="T153">и</text:span><text:span text:style-name="T154">стемы профилактики на тему «Реализация специального проекта «Вызов» стратегической программы «Дети в семье» в Байкаловском муниципальном районе»</text:span></text:p>
            <text:p text:style-name="P155"><text:span text:style-name="T156">22<text:s/></text:span><text:span text:style-name="T157">августа 2025 года - проведен инструктивно-методический семинар со специалистами органов и учр</text:span><text:span text:style-name="T158">е</text:span><text:span text:style-name="T159">ждений системы профилактики и социальными педагогами образовательных организаций по актуальным вопросам, возникающим при применении в практической деятельн</text:span><text:span text:style-name="T160">о</text:span><text:span text:style-name="T161">сти пр</text:span><text:span text:style-name="T162">авовых норм, установленных постановлением Прав</text:span><text:span text:style-name="T163">и</text:span><text:span text:style-name="T164">тельства Свердловской области от 02.04.2020 года №188-ПП «Об утверждении Порядка межведомственного взаим</text:span><text:span text:style-name="T165">о</text:span><text:span text:style-name="T166">действия органов и учреждений системы профилактики безнадзорности и правонарушений несовершеннолетних, а</text:span><text:span text:style-name="T167"><text:s/>также иных организаций, расположенных на территории Свердловской области, по выявлению и учету несоверше</text:span><text:span text:style-name="T168">н</text:span><text:span text:style-name="T169">нолетних и семей, находящихся в социально опасном пол</text:span><text:span text:style-name="T170">о</text:span><text:span text:style-name="T171">жении, организации индивидуальной профилактической р</text:span><text:span text:style-name="T172">а</text:span><text:span text:style-name="T173">боты с несовершеннолетними и семьями, наход</text:span><text:span text:style-name="T174">ящихся в социально опасном положении».<text:s/>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102.</text:p>
          </table:table-cell>
          <table:table-cell table:style-name="TableCell179">
            <text:p text:style-name="P180"><text:span text:style-name="T181">Мероприятие 88.<text:s/></text:span></text:p>
            <text:p text:style-name="P182"><text:span text:style-name="T183">Использование в работе с несовершеннолетними<text:s/></text:span><text:a xlink:href="https://login.consultant.ru/link/?req=doc&amp;base=RLAW071&amp;n=273386&amp;dst=100013" office:target-frame-name="_top" xlink:show="replace"><text:span text:style-name="T184">Порядка</text:span></text:a><text:span text:style-name="T185"><text:s/>межведомственного взаимодействия органов и</text:span> <text:span text:style-name="T186">учреждений системы профилактики безнадзорности и</text:span> <text:span text:style-name="T187">правонарушений несовершеннолетних, а также иных организаций, расположенных на</text:span> <text:span text:style-name="T188">территории Свердловской области, по выявлению и учету несовершеннолетних и семей, находящихся в социально опасном положении, орга</text:span><text:span text:style-name="T189">низации индивидуальной профилактической работы с несовершеннолетними и</text:span> <text:span text:style-name="T190">семьями, находящимися в социально опасном положении, утвержденного постановлением Правительства Свердловской области от 02.04.2020 № 188-ПП «Об утверждении Порядка межведомственного вза</text:span><text:span text:style-name="T191">имодействия органов и учреждений системы профилактики безнадзорности и</text:span> <text:span text:style-name="T192">правонарушений несовершеннолетних, а также иных организаций, расположенных на территории Свердловской области, по выявлению и учету несовершеннолетних и семей, находящихся в социально о</text:span><text:span text:style-name="T193">пасном положении, организации индивидуальной профилактической работы с несовершеннолетними и семьями, находящимися в социально опасном положении»</text:span></text:p>
          </table:table-cell>
          <table:table-cell table:style-name="TableCell194">
            <text:p text:style-name="P195">2025–2027 годы</text:p>
          </table:table-cell>
          <table:table-cell table:style-name="TableCell196">
            <text:p text:style-name="P197"><text:span text:style-name="T198">реализован единый подход при осуществлении выявления, постановки на персонифицированный учет, о</text:span><text:span text:style-name="T199">формления документов, ведения делопроизводства, внесения данных в</text:span> <text:span text:style-name="T200">информационную систему в сфере профилактики безнадзорности и правонарушений несовершеннолетних в Свердловской области, организации комплексной индивидуальной профилактической работы, снятия<text:s/></text:span><text:span text:style-name="T201">с учета несовершеннолетних и (или) семей, находящихся в социально опасном положении</text:span></text:p>
          </table:table-cell>
          <table:table-cell table:style-name="TableCell202">
            <text:p text:style-name="P203"><text:span text:style-name="T204">Информирование территориальной комиссии органами и учреждениями системы профилактики о фактах семейного неблагополучия осуществляется на основании Порядка межведомственного</text:span><text:span text:style-name="T205"><text:s/>взаимодействия<text:s/></text:span><text:span text:style-name="T206">органов и учреждений системы профилактики безнадзорности и правонарушений несовершеннолетних,</text:span><text:span text:style-name="T207"><text:s/>а также иных организаций, распол</text:span><text:span text:style-name="T208">о</text:span><text:span text:style-name="T209">женным на территории Свердловской области</text:span><text:span text:style-name="T210">, по выявл</text:span><text:span text:style-name="T211">е</text:span><text:span text:style-name="T212">нию и учету несовершеннолетних и семей, находящихся в<text:s/></text:span><text:span text:style-name="T213">социально опасном положении, организации индивидуал</text:span><text:span text:style-name="T214">ь</text:span><text:span text:style-name="T215">ной профилактической работы с несовершеннолетними и семьями, находящимися в социально опасном положении</text:span><text:span text:style-name="T216">, утвержденного Постановлением Правительства Свердло</text:span><text:span text:style-name="T217">в</text:span><text:span text:style-name="T218">ской области от 02.04.2020 №188-ПП, тем самым ре</text:span><text:span text:style-name="T219">ализ</text:span><text:span text:style-name="T220">о</text:span><text:span text:style-name="T221">ван единый подход при осуществлении выявления, пост</text:span><text:span text:style-name="T222">а</text:span><text:span text:style-name="T223">новки на персонифицированный учет, оформлении док</text:span><text:span text:style-name="T224">у</text:span><text:span text:style-name="T225">ментов, ведения делопроизводства, внесения данных в АИС «Подросток», организации комплексной индивидуальной профилактической работы, снятия с профила</text:span><text:span text:style-name="T226">ктического учета несовершеннолетних и семей, находящихся в соц</text:span><text:span text:style-name="T227">и</text:span><text:span text:style-name="T228">ально опасном положении.</text:span></text:p>
            <text:p text:style-name="P229"><text:span text:style-name="T230"><text:s text:c="5"/>На заседаниях комиссии ежеквартально рассматривается вопрос «О результатах работы по внесению данных в АИС «Подросток» по картотекам <text:s/>органами и учреждениями с</text:span><text:span text:style-name="T231">и</text:span><text:span text:style-name="T232">стемы профилактики Байкаловского района», вынесены п</text:span><text:span text:style-name="T233">о</text:span><text:span text:style-name="T234">становления территориальной</text:span><text:span text:style-name="T235"><text:s/></text:span><text:span text:style-name="T236">комиссии по устранению з</text:span><text:span text:style-name="T237">а</text:span><text:span text:style-name="T238">мечаний.</text:span></text:p>
            <text:p text:style-name="P239"><text:span text:style-name="T240"><text:s text:c="5"/></text:span><text:span text:style-name="T241">На 01.01.2025 года на профилактическом учете в терр</text:span><text:span text:style-name="T242">и</text:span><text:span text:style-name="T243">ториальной комиссии состояло 10 семей (в них проживает 24 ребенка) и 6 несовершеннол</text:span><text:span text:style-name="T244">етних, находящихся в соц</text:span><text:span text:style-name="T245">и</text:span><text:span text:style-name="T246">ально опасном положении.</text:span></text:p>
            <text:p text:style-name="P247"><text:span text:style-name="T248"><text:s text:c="5"/>В течение 2025 года признаны находящимися в СОП и организована индивидуальная профилактическая работа с 15 семьями (в них проживает 45 детей) и 7 несовершенн</text:span><text:span text:style-name="T249">о</text:span><text:span text:style-name="T250">летними, вступившими в конфликт с законом.<text:s/></text:span></text:p>
            <text:p text:style-name="P251"><text:span text:style-name="T252"><text:s text:c="5"/>в 2025 году сняты с профилактического учета 12 семей (в них проживает 30 детей), из них по исправлению 9 семей (в них проживает 23 ребенка). Снято с профилактического учета 6 несовершеннолетних, из них по исправлению – 4 подростка.</text:span></text:p>
          </table:table-cell>
        </table:table-row>
        <table:table-row table:style-name="TableRow253">
          <table:table-cell table:style-name="TableCell254">
            <text:p text:style-name="P255">107.</text:p>
          </table:table-cell>
          <table:table-cell table:style-name="TableCell256">
            <text:p text:style-name="P257"><text:span text:style-name="T258">Мероприятие<text:s/></text:span><text:span text:style-name="T259">91.<text:s/></text:span></text:p>
            <text:p text:style-name="P260"><text:span text:style-name="T261">Информационное-аналитическое обеспечение реализации Плана мероприятий посредством размещения информации о реализации Плана мероприятий на официальных сайтах и страницах в социальных сетях в сети Интернет исполнительных органов государственной власти С</text:span><text:span text:style-name="T262">вердловской области, ответственных за исполнение мероприятий, включенных в План мероприятий, ГУФСИН по Свердловской области, ГУ МВД России по Свердловской области, ГУ МЧС России по Свердловской области, Управления Роспотребнадзора по Свердловской области,<text:s/></text:span><text:span text:style-name="T263">администраций управленческих округов Свердловской области, территориальных комиссий по</text:span> <text:span text:style-name="T264">делам несовершеннолетних и</text:span> <text:span text:style-name="T265">защите их прав, органов местного самоуправления, Отделения Фонда пенсионного и социального страхования Российской Федерации по Свердловской об</text:span><text:span text:style-name="T266">ласти</text:span></text:p>
          </table:table-cell>
          <table:table-cell table:style-name="TableCell267">
            <text:p text:style-name="P268">2025–2027 годы</text:p>
          </table:table-cell>
          <table:table-cell table:style-name="TableCell269">
            <text:p text:style-name="P270">организована работа по информационному обеспечению реализации Плана мероприятий</text:p>
          </table:table-cell>
          <table:table-cell table:style-name="TableCell271">
            <text:p text:style-name="P272"><text:span text:style-name="T273">Информация о выполнении Плана мероприятий в 2025 году размещена на официальном сайте Администрации Байкаловского муниципального района<text:s/></text:span><text:a xlink:href="http://mobmr.ru/tkdnizp" office:target-frame-name="_top" xlink:show="replace"><text:span text:style-name="T274">http://mobmr.ru/tkdnizp</text:span></text:a></text:p>
            <text:p text:style-name="P275"/>
          </table:table-cell>
        </table:table-row>
        <table:table-row table:style-name="TableRow276">
          <table:table-cell table:style-name="TableCell277">
            <text:p text:style-name="P278">108.</text:p>
          </table:table-cell>
          <table:table-cell table:style-name="TableCell279">
            <text:p text:style-name="P280">Мероприятие 92.<text:s/></text:p>
            <text:p text:style-name="P281"><text:span text:style-name="T282">Направление информации о</text:span> <text:span text:style-name="T283">проведении мероприятий, включенных в План мероприятий, в Министерство социальной политики Свердловской области для размещения информации<text:s/></text:span><text:span text:style-name="T284">в разделе «Новости» на портале в сети Интернет, посвященном Десятилетию детства (далее<text:s/></text:span><text:span text:style-name="T285">–</text:span><text:span text:style-name="T286"><text:s/>портал)</text:span></text:p>
          </table:table-cell>
          <table:table-cell table:style-name="TableCell287">
            <text:p text:style-name="P288"><text:span text:style-name="T289">2025–2027 годы (по мере необходи-мости, но не реже 2 раз<text:s/></text:span><text:span text:style-name="T290"><text:line-break/></text:span><text:span text:style-name="T291">в год<text:s/></text:span><text:span text:style-name="T292">–</text:span><text:span text:style-name="T293"><text:s/>5 июля и 10 января)</text:span></text:p>
          </table:table-cell>
          <table:table-cell table:style-name="TableCell294">
            <text:p text:style-name="P295">организована работа по направлению информации о проведении мероприятий, включенных в План мероприятий, в Министерство социальной политики Свердловской области</text:p>
          </table:table-cell>
          <table:table-cell table:style-name="TableCell296">
            <text:p text:style-name="P297"><text:span text:style-name="T298">18.12.2025 направлена информация в Министерство соц</text:span><text:span text:style-name="T299">и</text:span><text:span text:style-name="T300">альной политики Свердловской области о проведении м</text:span><text:span text:style-name="T301">е</text:span><text:span text:style-name="T302">роприятий для размещения<text:s/></text:span><text:span text:style-name="T303">в разделе «Новости» на портале в сети Инт</text:span><text:span text:style-name="T304">ернет, посвященном Десятилетию детства</text:span></text:p>
          </table:table-cell>
        </table:table-row>
        <table:table-row table:style-name="TableRow305">
          <table:table-cell table:style-name="TableCell306">
            <text:p text:style-name="P307">110.</text:p>
          </table:table-cell>
          <table:table-cell table:style-name="TableCell308">
            <text:p text:style-name="P309"><text:span text:style-name="T310">Мероприятие 94.<text:s/></text:span></text:p>
            <text:p text:style-name="P311">Направление в Министерство социальной политики Свердловской области информации о ходе реализации Плана мероприятий</text:p>
          </table:table-cell>
          <table:table-cell table:style-name="TableCell312">
            <text:p text:style-name="P313">ежегодно<text:s/><text:line-break/>до 25 января</text:p>
          </table:table-cell>
          <table:table-cell table:style-name="TableCell314">
            <text:p text:style-name="P315">направлен отчет о ходе реализации Плана мероприятий в<text:s/>Министерство социальной политики Свердловской области за текущий год в сравнении с предыдущим годом</text:p>
          </table:table-cell>
          <table:table-cell table:style-name="TableCell316">
            <text:p text:style-name="P317"><text:span text:style-name="T318">Информация о ходе реализации Плана мероприятий направлена в Министерство социальной политики Свер</text:span><text:span text:style-name="T319">д</text:span><text:span text:style-name="T320">ловской области посредством СЭД</text:span><text:span text:style-name="T321"><text:s/>29.01.2026<text:s/></text:span><text:bookmark-start text:name="_GoBack"/><text:bookmark-end text:name="_GoBack"/><text:span text:style-name="T322">года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номарева Татьяна Юрьевна</meta:initial-creator>
    <dc:creator>User</dc:creator>
    <meta:creation-date>2021-12-30T07:47:00Z</meta:creation-date>
    <dc:date>2026-01-29T06:52:00Z</dc:date>
    <meta:template xlink:href="Normal" xlink:type="simple"/>
    <meta:editing-cycles>40</meta:editing-cycles>
    <meta:editing-duration>PT34860S</meta:editing-duration>
    <meta:document-statistic meta:page-count="1" meta:paragraph-count="23" meta:word-count="1774" meta:character-count="11867" meta:row-count="84" meta:non-whitespace-character-count="10116"/>
  </office:meta>
</office:document-meta>
</file>