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YS Text" svg:font-family="YS Tex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 fo:text-indent="0.25in"/>
      <style:text-properties fo:font-size="12pt" style:font-size-asian="12pt" style:font-size-complex="12pt"/>
    </style:style>
    <style:style style:name="P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5" style:parent-style-name="Обычный" style:family="paragraph">
      <style:paragraph-properties fo:text-align="end"/>
      <style:text-properties style:font-weight-complex="bold" fo:color="#000000" fo:font-size="12pt" style:font-size-asian="12pt" style:font-size-complex="12pt"/>
    </style:style>
    <style:style style:name="P6" style:parent-style-name="Обычный" style:family="paragraph">
      <style:paragraph-properties fo:text-align="end"/>
    </style:style>
    <style:style style:name="T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P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10" style:parent-style-name="Обычный" style:family="paragraph">
      <style:paragraph-properties fo:text-align="end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/>
    </style:style>
    <style:style style:name="TableColumn23" style:family="table-column">
      <style:table-column-properties style:column-width="0.6861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2.9465in" style:use-optimal-column-width="false"/>
    </style:style>
    <style:style style:name="TableColumn26" style:family="table-column">
      <style:table-column-properties style:column-width="1.477in" style:use-optimal-column-width="false"/>
    </style:style>
    <style:style style:name="TableColumn27" style:family="table-column">
      <style:table-column-properties style:column-width="3.0513in" style:use-optimal-column-width="false"/>
    </style:style>
    <style:style style:name="TableColumn28" style:family="table-column">
      <style:table-column-properties style:column-width="1.6423in" style:use-optimal-column-width="false"/>
    </style:style>
    <style:style style:name="Table22" style:family="table">
      <style:table-properties style:width="10.4923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P32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ConsTitle" style:family="paragraph">
      <style:paragraph-properties fo:text-align="center" fo:margin-right="0in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ConsTitle" style:family="paragraph">
      <style:paragraph-properties fo:text-align="center" fo:margin-right="0in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fo:font-size="10pt" style:font-size-asian="10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0pt" style:font-size-asian="10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color="#000000"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style:font-weight-complex="bold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fo:color="#000000" fo:font-size="12pt" style:font-size-asian="12pt" style:font-size-complex="12pt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fo:color="#000000" fo:font-size="12pt" style:font-size-asian="12pt" style:font-size-complex="12pt"/>
    </style:style>
    <style:style style:name="T111" style:parent-style-name="Основнойшрифтабзаца" style:family="text">
      <style:text-properties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fo:color="#000000" fo:font-size="12pt" style:font-size-asian="12pt" style:font-size-complex="12pt"/>
    </style:style>
    <style:style style:name="P114" style:parent-style-name="Обычный" style:family="paragraph">
      <style:paragraph-properties fo:text-align="center"/>
      <style:text-properties fo:color="#000000" fo:font-size="12pt" style:font-size-asian="12pt" style:font-size-complex="12pt"/>
    </style:style>
    <style:style style:name="P115" style:parent-style-name="Обычный" style:family="paragraph">
      <style:paragraph-properties fo:text-align="center"/>
      <style:text-properties fo:color="#000000" fo:font-size="12pt" style:font-size-asian="12pt" style:font-size-complex="12pt"/>
    </style:style>
    <style:style style:name="P116" style:parent-style-name="Обычный" style:family="paragraph">
      <style:paragraph-properties fo:text-align="center"/>
    </style:style>
    <style:style style:name="T117" style:parent-style-name="Основнойшрифтабзаца" style:family="text">
      <style:text-properties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fo:color="#000000" fo:font-size="12pt" style:font-size-asian="12pt" style:font-size-complex="12pt"/>
    </style:style>
    <style:style style:name="T121" style:parent-style-name="Основнойшрифтабзаца" style:family="text">
      <style:text-properties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fo:color="#333333" fo:font-size="12pt" style:font-size-asian="12pt" style:font-size-complex="12pt"/>
    </style:style>
    <style:style style:name="T132" style:parent-style-name="Основнойшрифтабзаца" style:family="text">
      <style:text-properties fo:color="#333333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top="0.0694in" fo:margin-bottom="0.0694in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fo:color="#000000"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P1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top="0.0694in" fo:margin-bottom="0.0694in"/>
    </style:style>
    <style:style style:name="T162" style:parent-style-name="Основнойшрифтабзаца" style:family="text">
      <style:text-properties fo:color="#000000" fo:font-size="12pt" style:font-size-asian="12pt" style:font-size-complex="12pt"/>
    </style:style>
    <style:style style:name="T163" style:parent-style-name="Основнойшрифтабзаца" style:family="text">
      <style:text-properties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Tahoma" style:font-name-complex="Tahoma" fo:color="#4E585F" fo:font-size="12pt" style:font-size-asian="12pt" style:font-size-complex="12pt" fo:background-color="#FFFFFF"/>
    </style:style>
    <style:style style:name="T170" style:parent-style-name="Гиперссылка" style:family="text">
      <style:text-properties fo:color="#000000" fo:font-size="12pt" style:font-size-asian="12pt" style:font-size-complex="12pt" fo:background-color="#FFFFFF"/>
    </style:style>
    <style:style style:name="T171" style:parent-style-name="Гиперссылка" style:family="text">
      <style:text-properties fo:color="#000000" fo:font-size="12pt" style:font-size-asian="12pt" style:font-size-complex="12pt" fo:background-color="#FFFFFF"/>
    </style:style>
    <style:style style:name="T172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173" style:parent-style-name="Основнойшрифтабзаца" style:family="text">
      <style:text-properties fo:color="#000000" fo:font-size="12pt" style:font-size-asian="12pt" style:font-size-complex="12pt"/>
    </style:style>
    <style:style style:name="T174" style:parent-style-name="Основнойшрифтабзаца" style:family="text">
      <style:text-properties fo:color="#000000" fo:font-size="12pt" style:font-size-asian="12pt" style:font-size-complex="12pt" fo:background-color="#FFFFFF"/>
    </style:style>
    <style:style style:name="T175" style:parent-style-name="Гиперссылка" style:family="text">
      <style:text-properties fo:color="#000000" fo:font-size="12pt" style:font-size-asian="12pt" style:font-size-complex="12pt" fo:background-color="#FFFFF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top="0.0694in" fo:margin-bottom="0.0694in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P189" style:parent-style-name="Обычный" style:family="paragraph">
      <style:paragraph-properties fo:text-align="center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204" style:parent-style-name="Обычный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background-color="#FFFFFF"/>
    </style:style>
    <style:style style:name="T207" style:parent-style-name="Основнойшрифтабзаца" style:family="text">
      <style:text-properties fo:color="#FF0000" fo:font-size="12pt" style:font-size-asian="12pt" style:font-size-complex="12pt"/>
    </style:style>
    <style:style style:name="T208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P209" style:parent-style-name="Обычный" style:family="paragraph">
      <style:paragraph-properties fo:background-color="#FFFFFF"/>
      <style:text-properties style:font-name="YS Text" fo:color="#000000" fo:font-size="12pt" style:font-size-asian="12pt" style:font-size-complex="12pt"/>
    </style:style>
    <style:style style:name="P210" style:parent-style-name="Обычный" style:family="paragraph">
      <style:paragraph-properties fo:background-color="#FFFFFF"/>
    </style:style>
    <style:style style:name="T211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T212" style:parent-style-name="Основнойшрифтабзаца" style:family="text">
      <style:text-properties fo:color="#000000" fo:font-size="12pt" style:font-size-asian="12pt" style:font-size-complex="12pt"/>
    </style:style>
    <style:style style:name="P213" style:parent-style-name="Обычный" style:family="paragraph">
      <style:paragraph-properties fo:background-color="#FFFFFF"/>
    </style:style>
    <style:style style:name="T214" style:parent-style-name="Основнойшрифтабзаца" style:family="text">
      <style:text-properties fo:color="#000000" fo:font-size="12pt" style:font-size-asian="12pt" style:font-size-complex="12pt"/>
    </style:style>
    <style:style style:name="T215" style:parent-style-name="Основнойшрифтабзаца" style:family="text">
      <style:text-properties fo:color="#FF0000" fo:font-size="12pt" style:font-size-asian="12pt" style:font-size-complex="12pt"/>
    </style:style>
    <style:style style:name="T216" style:parent-style-name="Основнойшрифтабзаца" style:family="text">
      <style:text-properties fo:color="#000000" fo:font-size="12pt" style:font-size-asian="12pt" style:font-size-complex="12pt"/>
    </style:style>
    <style:style style:name="T217" style:parent-style-name="Основнойшрифтабзаца" style:family="text">
      <style:text-properties fo:color="#000000" fo:font-size="12pt" style:font-size-asian="12pt" style:font-size-complex="12pt"/>
    </style:style>
    <style:style style:name="P218" style:parent-style-name="Обычный" style:family="paragraph">
      <style:paragraph-properties fo:background-color="#FFFFFF"/>
    </style:style>
    <style:style style:name="T219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220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222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T223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T224" style:parent-style-name="Основнойшрифтабзаца" style:family="text">
      <style:text-properties fo:color="#000000" fo:font-size="12pt" style:font-size-asian="12pt" style:font-size-complex="12pt"/>
    </style:style>
    <style:style style:name="P225" style:parent-style-name="Обычный" style:family="paragraph">
      <style:paragraph-properties fo:background-color="#FFFFFF"/>
    </style:style>
    <style:style style:name="T226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227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P228" style:parent-style-name="Обычный" style:family="paragraph">
      <style:paragraph-properties fo:background-color="#FFFFFF"/>
    </style:style>
    <style:style style:name="T229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T230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231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T232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T233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234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T235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P236" style:parent-style-name="Обычный" style:family="paragraph">
      <style:paragraph-properties fo:background-color="#FFFFFF"/>
    </style:style>
    <style:style style:name="T237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238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T239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240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P241" style:parent-style-name="Обычный" style:family="paragraph">
      <style:paragraph-properties fo:background-color="#FFFFFF"/>
      <style:text-properties style:font-name="YS Text" fo:color="#000000" fo:font-size="12pt" style:font-size-asian="12pt" style:font-size-complex="12pt"/>
    </style:style>
    <style:style style:name="P242" style:parent-style-name="Обычный" style:family="paragraph">
      <style:paragraph-properties fo:background-color="#FFFFFF"/>
    </style:style>
    <style:style style:name="T243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244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P245" style:parent-style-name="Обычный" style:family="paragraph">
      <style:paragraph-properties fo:background-color="#FFFFFF"/>
    </style:style>
    <style:style style:name="T246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T247" style:parent-style-name="Основнойшрифтабзаца" style:family="text">
      <style:text-properties style:font-name="YS Text" fo:color="#000000" fo:font-size="12pt" style:font-size-asian="12pt" style:font-size-complex="12pt"/>
    </style:style>
    <style:style style:name="P248" style:parent-style-name="Обычный" style:family="paragraph">
      <style:paragraph-properties fo:background-color="#FFFFFF"/>
    </style:style>
    <style:style style:name="T249" style:parent-style-name="Основнойшрифтабзаца" style:family="text">
      <style:text-properties fo:color="#000000" fo:font-size="12pt" style:font-size-asian="12pt" style:font-size-complex="12pt"/>
    </style:style>
    <style:style style:name="P250" style:parent-style-name="Обычный" style:family="paragraph">
      <style:paragraph-properties fo:background-color="#FFFFFF"/>
      <style:text-properties fo:color="#000000" fo:font-size="12pt" style:font-size-asian="12pt" style:font-size-complex="12pt"/>
    </style:style>
    <style:style style:name="P251" style:parent-style-name="Обычный" style:family="paragraph">
      <style:paragraph-properties fo:background-color="#FFFFFF"/>
    </style:style>
    <style:style style:name="T252" style:parent-style-name="Основнойшрифтабзаца" style:family="text">
      <style:text-properties fo:color="#000000" fo:font-size="12pt" style:font-size-asian="12pt" style:font-size-complex="12pt"/>
    </style:style>
    <style:style style:name="T253" style:parent-style-name="Основнойшрифтабзаца" style:family="text">
      <style:text-properties fo:font-size="12pt" style:font-size-asian="12pt" style:font-size-complex="12pt"/>
    </style:style>
    <style:style style:name="T254" style:parent-style-name="Основнойшрифтабзаца" style:family="text">
      <style:text-properties fo:font-size="12pt" style:font-size-asian="12pt" style:font-size-complex="12pt"/>
    </style:style>
    <style:style style:name="P255" style:parent-style-name="Обычный" style:family="paragraph">
      <style:paragraph-properties fo:background-color="#FFFFFF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257" style:parent-style-name="Основнойшрифтабзаца" style:family="text">
      <style:text-properties fo:color="#000000" fo:font-size="12pt" style:font-size-asian="12pt" style:font-size-complex="12pt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P259" style:parent-style-name="Обычный" style:family="paragraph">
      <style:paragraph-properties style:text-autospace="none" fo:text-align="justify"/>
    </style:style>
    <style:style style:name="T260" style:parent-style-name="Основнойшрифтабзаца" style:family="text">
      <style:text-properties fo:color="#000000" fo:font-size="12pt" style:font-size-asian="12pt" style:font-size-complex="12pt"/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P26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64" style:parent-style-name="Обычный" style:family="paragraph">
      <style:paragraph-properties fo:background-color="#FFFFF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276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background-color="#FFFFFF"/>
    </style:style>
    <style:style style:name="T279" style:parent-style-name="Основнойшрифтабзаца" style:family="text">
      <style:text-properties fo:font-size="12pt" style:font-size-asian="12pt" style:font-size-complex="12pt"/>
    </style:style>
    <style:style style:name="T280" style:parent-style-name="Основнойшрифтабзаца" style:family="text">
      <style:text-properties fo:font-size="12pt" style:font-size-asian="12pt" style:font-size-complex="12pt"/>
    </style:style>
    <style:style style:name="T281" style:parent-style-name="Основнойшрифтабзаца" style:family="text">
      <style:text-properties fo:color="#000000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293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margin-top="0.0694in" fo:margin-bottom="0.0694in"/>
    </style:style>
    <style:style style:name="T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text-autospace="none"/>
    </style:style>
    <style:style style:name="T3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background-color="#FFFFFF"/>
    </style:style>
    <style:style style:name="T3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/>
    </style:style>
    <style:style style:name="T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6" style:parent-style-name="Обычный" style:family="paragraph">
      <style:paragraph-properties style:text-autospace="none"/>
    </style:style>
    <style:style style:name="T32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29" style:parent-style-name="Основнойшрифтабзаца" style:family="text">
      <style:text-properties style:font-name="Calibri" style:font-name-complex="Liberation Serif" fo:font-style="italic" style:font-style-asian="italic" fo:font-size="12pt" style:font-size-asian="12pt" style:font-size-complex="12pt"/>
    </style:style>
    <style:style style:name="T3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style:text-autospace="none"/>
    </style:style>
    <style:style style:name="T34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T3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7" style:parent-style-name="Основнойшрифтабзаца" style:family="text">
      <style:text-properties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49" style:parent-style-name="Обычный" style:family="paragraph">
      <style:paragraph-properties style:text-autospace="none"/>
    </style:style>
    <style:style style:name="T35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59" style:parent-style-name="Обычный" style:family="paragraph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style:text-autospace="none"/>
    </style:style>
    <style:style style:name="T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" style:parent-style-name="Основнойшрифтабзаца" style:family="text">
      <style:text-properties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5" style:parent-style-name="Основнойшрифтабзаца" style:family="text">
      <style:text-properties fo:font-size="12pt" style:font-size-asian="12pt" style:font-size-complex="12pt"/>
    </style:style>
    <style:style style:name="T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8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Основнойшрифтабзаца" style:family="text">
      <style:text-properties fo:color="#000000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84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3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39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39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397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40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40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40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40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40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40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4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text-autospace="none"/>
    </style:style>
    <style:style style:name="T4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" style:parent-style-name="Основнойшрифтабзаца" style:family="text">
      <style:text-properties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style:text-autospace="none"/>
    </style:style>
    <style:style style:name="T427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4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30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P431" style:parent-style-name="Обычный" style:family="paragraph">
      <style:paragraph-properties style:text-autospace="none"/>
    </style:style>
    <style:style style:name="T432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433" style:parent-style-name="Основнойшрифтабзаца" style:family="text">
      <style:text-properties fo:color="#000000" fo:font-size="12pt" style:font-size-asian="12pt" style:font-size-complex="12pt"/>
    </style:style>
    <style:style style:name="P434" style:parent-style-name="Обычный" style:family="paragraph">
      <style:paragraph-properties style:text-autospace="none"/>
      <style:text-properties fo:color="#000000" fo:font-size="12pt" style:font-size-asian="12pt" style:font-size-complex="12pt"/>
    </style:style>
    <style:style style:name="P435" style:parent-style-name="Обычный" style:family="paragraph">
      <style:paragraph-properties style:text-autospace="none"/>
      <style:text-properties fo:color="#000000" fo:font-size="12pt" style:font-size-asian="12pt" style:font-size-complex="12pt"/>
    </style:style>
    <style:style style:name="P436" style:parent-style-name="Обычный" style:family="paragraph">
      <style:paragraph-properties style:text-autospace="none"/>
    </style:style>
    <style:style style:name="T437" style:parent-style-name="Основнойшрифтабзаца" style:family="text">
      <style:text-properties fo:color="#000000" fo:font-size="12pt" style:font-size-asian="12pt" style:font-size-complex="12pt"/>
    </style:style>
    <style:style style:name="P438" style:parent-style-name="Обычный" style:family="paragraph">
      <style:paragraph-properties style:text-autospace="none" fo:text-align="justify"/>
    </style:style>
    <style:style style:name="T439" style:parent-style-name="Основнойшрифтабзаца" style:family="text">
      <style:text-properties style:font-name="Calibri" style:font-name-complex="Liberation Serif" fo:color="#000000" fo:font-size="12pt" style:font-size-asian="12pt" style:font-size-complex="12pt"/>
    </style:style>
    <style:style style:name="T440" style:parent-style-name="Основнойшрифтабзаца" style:family="text">
      <style:text-properties fo:color="#000000" fo:font-size="12pt" style:font-size-asian="12pt" style:font-size-complex="12pt"/>
    </style:style>
    <style:style style:name="T441" style:parent-style-name="Основнойшрифтабзаца" style:family="text">
      <style:text-properties fo:font-size="12pt" style:font-size-asian="12pt" style:font-size-complex="12pt"/>
    </style:style>
    <style:style style:name="T442" style:parent-style-name="Основнойшрифтабзаца" style:family="text">
      <style:text-properties fo:font-size="12pt" style:font-size-asian="12pt" style:font-size-complex="12pt"/>
    </style:style>
    <style:style style:name="P44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444" style:parent-style-name="Обычный" style:family="paragraph">
      <style:text-properties style:font-name="Calibri" style:font-name-complex="Liberation Serif" fo:color="#000000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2pt" style:font-size-asian="12pt" style:font-size-complex="12pt"/>
    </style:style>
    <style:style style:name="P454" style:parent-style-name="Обычный" style:family="paragraph">
      <style:paragraph-properties style:text-autospace="none"/>
    </style:style>
    <style:style style:name="T45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5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1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style:text-autospace="none"/>
    </style:style>
    <style:style style:name="T47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72" style:parent-style-name="Основнойшрифтабзаца" style:family="text">
      <style:text-properties fo:font-size="12pt" style:font-size-asian="12pt" style:font-size-complex="12pt"/>
    </style:style>
    <style:style style:name="T47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Основнойшрифтабзаца" style:family="text">
      <style:text-properties fo:color="#000000" fo:font-size="12pt" style:font-size-asian="12pt" style:font-size-complex="12pt"/>
    </style:style>
    <style:style style:name="T47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479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480" style:parent-style-name="Основнойшрифтабзаца" style:family="text">
      <style:text-properties fo:color="#000000"/>
    </style:style>
    <style:style style:name="T48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</style:style>
    <style:style style:name="T4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85" style:parent-style-name="Обычный" style:family="paragraph">
      <style:paragraph-properties fo:text-align="justify" fo:text-indent="0.4923in"/>
    </style:style>
    <style:style style:name="T4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7" style:parent-style-name="Основнойшрифтабзаца" style:family="text">
      <style:text-properties fo:font-size="12pt" style:font-size-asian="12pt" style:font-size-complex="12pt"/>
    </style:style>
    <style:style style:name="T48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89" style:parent-style-name="Основнойшрифтабзаца" style:family="text">
      <style:text-properties fo:font-size="12pt" style:font-size-asian="12pt" style:font-size-complex="12pt"/>
    </style:style>
    <style:style style:name="T490" style:parent-style-name="Основнойшрифтабзаца" style:family="text">
      <style:text-properties fo:font-size="12pt" style:font-size-asian="12pt" style:font-size-complex="12pt"/>
    </style:style>
    <style:style style:name="P491" style:parent-style-name="Обычный" style:family="paragraph">
      <style:paragraph-properties fo:text-align="justify"/>
    </style:style>
    <style:style style:name="T492" style:parent-style-name="Основнойшрифтабзаца" style:family="text">
      <style:text-properties fo:font-size="12pt" style:font-size-asian="12pt" style:font-size-complex="12pt"/>
    </style:style>
    <style:style style:name="T49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94" style:parent-style-name="Основнойшрифтабзаца" style:family="text">
      <style:text-properties fo:font-size="12pt" style:font-size-asian="12pt" style:font-size-complex="12pt"/>
    </style:style>
    <style:style style:name="P495" style:parent-style-name="Обычный" style:family="paragraph">
      <style:paragraph-properties fo:text-align="justify"/>
    </style:style>
    <style:style style:name="T496" style:parent-style-name="Основнойшрифтабзаца" style:family="text">
      <style:text-properties fo:font-size="12pt" style:font-size-asian="12pt" style:font-size-complex="12pt"/>
    </style:style>
    <style:style style:name="T49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98" style:parent-style-name="Основнойшрифтабзаца" style:family="text">
      <style:text-properties fo:font-size="12pt" style:font-size-asian="12pt" style:font-size-complex="12pt"/>
    </style:style>
    <style:style style:name="P499" style:parent-style-name="Обычный" style:family="paragraph">
      <style:paragraph-properties style:text-autospace="none" fo:text-align="justify"/>
    </style:style>
    <style:style style:name="T500" style:parent-style-name="Основнойшрифтабзаца" style:family="text">
      <style:text-properties fo:font-size="12pt" style:font-size-asian="12pt" style:font-size-complex="12pt"/>
    </style:style>
    <style:style style:name="T50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02" style:parent-style-name="Основнойшрифтабзаца" style:family="text">
      <style:text-properties fo:font-size="12pt" style:font-size-asian="12pt" style:font-size-complex="12pt"/>
    </style:style>
    <style:style style:name="T503" style:parent-style-name="Основнойшрифтабзаца" style:family="text">
      <style:text-properties fo:font-size="12pt" style:font-size-asian="12pt" style:font-size-complex="12pt"/>
    </style:style>
    <style:style style:name="T50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0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0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07" style:parent-style-name="Основнойшрифтабзаца" style:family="text">
      <style:text-properties fo:font-size="12pt" style:font-size-asian="12pt" style:font-size-complex="12pt"/>
    </style:style>
    <style:style style:name="P508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5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0" style:parent-style-name="Основнойшрифтабзаца" style:family="text">
      <style:text-properties fo:font-size="12pt" style:font-size-asian="12pt" style:font-size-complex="12pt"/>
    </style:style>
    <style:style style:name="P511" style:parent-style-name="Обычный" style:family="paragraph">
      <style:text-properties fo:font-size="12pt" style:font-size-asian="12pt" style:font-size-complex="12pt"/>
    </style:style>
    <style:style style:name="T5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3" style:parent-style-name="Основнойшрифтабзаца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Приложение № 1 к</text:p>
      <text:p text:style-name="P4"><text:s/>протоколу заседания комиссии</text:p>
      <text:p text:style-name="P5">по координации работы по</text:p>
      <text:p text:style-name="P6"><text:span text:style-name="T7"><text:s/>противодействию коррупции</text:span><text:span text:style-name="T8"><text:s/></text:span></text:p>
      <text:p text:style-name="P9">в Байкаловском муниципальном районе</text:p>
      <text:p text:style-name="P10"><text:span text:style-name="T11">от 26.12.2023г.№ 4</text:span></text:p>
      <text:p text:style-name="P12"><text:span text:style-name="T13">Информация о выполнении Плана</text:span><text:span text:style-name="T14"><text:s/></text:span><text:span text:style-name="T15">мероприятий<text:s/></text:span></text:p>
      <text:p text:style-name="P16"><text:span text:style-name="T17">по противодействию коррупции в</text:span><text:span text:style-name="T18"><text:s/>Байкаловском муниципальном районе Свердловской области<text:s/></text:span></text:p>
      <text:p text:style-name="P19"><text:span text:style-name="T20">на 2021-2024 годы за 2023 год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Номер</text:p>
            <text:p text:style-name="P32">строки</text:p>
          </table:table-cell>
          <table:table-cell table:style-name="TableCell33">
            <text:p text:style-name="P34">Номер пункта Плана</text:p>
          </table:table-cell>
          <table:table-cell table:style-name="TableCell35">
            <text:p text:style-name="P36"><text:span text:style-name="T37">Наименование мероприятия Плана</text:span></text:p>
          </table:table-cell>
          <table:table-cell table:style-name="TableCell38">
            <text:p text:style-name="P39"><text:span text:style-name="T40">Установленный срок исполнения мероприятия Плана</text:span></text:p>
          </table:table-cell>
          <table:table-cell table:style-name="TableCell41">
            <text:p text:style-name="P42">Информация<text:s/><text:line-break/>о<text:s/>реализации мероприятия<text:s/><text:line-break/>(проведенная работа)</text:p>
          </table:table-cell>
          <table:table-cell table:style-name="TableCell43">
            <text:p text:style-name="P44">Оценка результатов выполнения мероприятия (результат)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Проведение антикоррупционной экспертизы  проектов нормативных правовых актов Байкаловского <text:s/>муниципального района Свердловской области,<text:s/>действующих нормативных правовых актов</text:p>
          </table:table-cell>
          <table:table-cell table:style-name="TableCell65">
            <text:p text:style-name="P66">В течение года</text:p>
          </table:table-cell>
          <table:table-cell table:style-name="TableCell67">
            <text:p text:style-name="P68"><text:span text:style-name="T69">проведена<text:s/></text:span><text:span text:style-name="T70">экспертиза 74<text:s/></text:span><text:span text:style-name="T71">проектов постановлений Администрации нормативного характера (АППГ – 58 проектов)</text:span></text:p>
          </table:table-cell>
          <table:table-cell table:style-name="TableCell72">
            <text:p text:style-name="P73">Выполняется в установленный срок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Обеспечение участия независимых экспертов в антикоррупционной экспертизе путем размещения проектов нормативных правовых актов на официальном сайте администрации в сети «Интернет»</text:p>
          </table:table-cell>
          <table:table-cell table:style-name="TableCell81">
            <text:p text:style-name="P82">В течение года</text:p>
          </table:table-cell>
          <table:table-cell table:style-name="TableCell83">
            <text:p text:style-name="P84">Размещено 43 проекта (АППГ-58), так как многие проекты разработаны на основании модельных актов, направлено 9 уведомлений<text:s/>независимым экспертам</text:p>
          </table:table-cell>
          <table:table-cell table:style-name="TableCell85">
            <text:p text:style-name="P86">Выполняется в установленный срок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<text:span text:style-name="T94">Разработка и утверждение в установленном порядке административных регламентов предоставления муниципальных услуг, внесение изменений в принятые административные регламенты</text:span></text:p>
          </table:table-cell>
          <table:table-cell table:style-name="TableCell95">
            <text:p text:style-name="P96">В течение года по мере<text:s/>изменения законодательства</text:p>
          </table:table-cell>
          <table:table-cell table:style-name="TableCell97">
            <text:p text:style-name="P98"><text:span text:style-name="T99">Утверждено 11 административных регламента (АППГ-12), внесено изменений в 6 регламентов (АППГ-1)</text:span></text:p>
          </table:table-cell>
          <table:table-cell table:style-name="TableCell100">
            <text:p text:style-name="P101">Выполняется в установленный срок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Осуществление контроля</text:p>
            <text:p text:style-name="P109"><text:span text:style-name="T110">за предоставлением муниципальными  служащими и лицами, замещающими<text:s/></text:span><text:span text:style-name="T111">муниципальные  должности  сведений о доходах, об имуществе и обязательствах имущественного характера</text:span></text:p>
          </table:table-cell>
          <table:table-cell table:style-name="TableCell112">
            <text:p text:style-name="P113">Ежегодно</text:p>
            <text:p text:style-name="P114">до 30 апреля (муниципальные служащие),</text:p>
            <text:p text:style-name="P115">до 01 апреля</text:p>
            <text:p text:style-name="P116"><text:span text:style-name="T117">(муниципальные должности)</text:span></text:p>
          </table:table-cell>
          <table:table-cell table:style-name="TableCell118">
            <text:p text:style-name="P119"><text:span text:style-name="T120">В установленный срок все 32 служащих предоставили справки и доходах<text:s/></text:span><text:span text:style-name="T121"><text:s/>об имуществе и обязательствах имущественного характера</text:span></text:p>
          </table:table-cell>
          <table:table-cell table:style-name="TableCell122">
            <text:p text:style-name="P123">Выполняется в установленный срок</text:p>
          </table:table-cell>
        </table:table-row>
        <text:soft-page-break/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<text:span text:style-name="T131">Опубликование в средствах массовой информации и размещение на официальном сайте администрации в сети Интернет информационно-аналитических материалов о реализации<text:s/></text:span><text:span text:style-name="T132">в Байкаловском муниципальном районе антикоррупционной политики</text:span></text:p>
          </table:table-cell>
          <table:table-cell table:style-name="TableCell133">
            <text:p text:style-name="P134">ежеквартально</text:p>
          </table:table-cell>
          <table:table-cell table:style-name="TableCell135">
            <text:p text:style-name="P136">Подраздел сайта <text:s/>поддерживается в актуальном состоянии, размещаются отчеты, памятки</text:p>
          </table:table-cell>
          <table:table-cell table:style-name="TableCell137">
            <text:p text:style-name="P138">Выполняется в установленный срок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6</text:p>
          </table:table-cell>
          <table:table-cell table:style-name="TableCell144">
            <text:p text:style-name="P145">Проверка целевого и эффективного использования бюджетных<text:s/>средств</text:p>
          </table:table-cell>
          <table:table-cell table:style-name="TableCell146">
            <text:p text:style-name="P147">В соответствии с планом контрольных мероприятий</text:p>
          </table:table-cell>
          <table:table-cell table:style-name="TableCell148">
            <text:p text:style-name="P149"><text:span text:style-name="T150">Проведено 14 проверок (АППГ-13), результаты размещены на сайте<text:s/></text:span><text:span text:style-name="T151">администрации в подразделе «Финансовый контроль» Финансового управления.</text:span></text:p>
            <text:p text:style-name="P152"/>
          </table:table-cell>
          <table:table-cell table:style-name="TableCell153">
            <text:p text:style-name="P154">Выполняется в установленный срок</text:p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<text:span text:style-name="T162">Обеспечение возможности<text:s/></text:span><text:span text:style-name="T163">оперативного взаимодействия граждан с органом местного самоуправления в сфере противодействия коррупции (функционирование «телефона доверия», электронной почты для приема сообщений по вопросам противодействия коррупции)</text:span></text:p>
          </table:table-cell>
          <table:table-cell table:style-name="TableCell164">
            <text:p text:style-name="P165">по мере обращения представителей<text:s/>институтов гражданского общества</text:p>
          </table:table-cell>
          <table:table-cell table:style-name="TableCell166">
            <text:p text:style-name="P167"><text:span text:style-name="T168">Функционирует «телефон доверия», электронная почта для приема сообщений по вопросам противодействия коррупции. На сайте информация находится в разделах<text:s/></text:span><text:span text:style-name="T169"><text:s/> </text:span><text:a xlink:href="http://mobmr.ru/protivodeystvie_korruptsii" office:target-frame-name="_top" xlink:show="replace"><text:span text:style-name="T170">Противоде</text:span><text:span text:style-name="T171">йствие коррупции</text:span></text:a><text:span text:style-name="T172"> </text:span><text:span text:style-name="T173"><draw:frame draw:style-name="a0" draw:name="Рисунок 1" text:anchor-type="as-char" svg:x="0in" svg:y="0in" svg:width="0.07283in" svg:height="0.05197in" style:rel-width="scale" style:rel-height="scale"><draw:image xlink:href="media/image1.png" xlink:type="simple" xlink:show="embed" xlink:actuate="onLoad"/><svg:title/><svg:desc>http://mobmr.ru/images/arr.png</svg:desc></draw:frame></text:span><text:span text:style-name="T174"> </text:span><text:a xlink:href="http://mobmr.ru/protivodeystvie_korruptsii/obratnaya_svyaz_dlya_soobscheniy_o_faktah_korruptsii" office:target-frame-name="_top" xlink:show="replace"><text:span text:style-name="T175">Обратная связь для сообщений о фактах коррупции</text:span></text:a></text:p>
          </table:table-cell>
          <table:table-cell table:style-name="TableCell176">
            <text:p text:style-name="P177">Выполняется в установленный срок</text:p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>8</text:p>
          </table:table-cell>
          <table:table-cell table:style-name="TableCell183">
            <text:p text:style-name="P184">Проведение анализа соблюдения<text:s/>запретов, ограничений и требований, установленных в целях противодействия коррупции, в том числе касающихся получения подарков отдельными категориями лиц, выполнения иной оплачиваемой работы, обязанности уведомлять об обращениях в целях склонения к совершению коррупционных правонарушений</text:p>
          </table:table-cell>
          <table:table-cell table:style-name="TableCell185">
            <text:p text:style-name="P186">ежегодно, за I квартал отчётного года – до 10 апреля отчётного года; за II квартал отчётного года – до 10 июля отчётного года; за III квартал отчётного года – до 10 октября отчётного года; за отчётный год – до<text:s/><text:soft-page-break/>10 января года, следующего за отчётным</text:p>
          </table:table-cell>
          <table:table-cell table:style-name="TableCell187">
            <text:p text:style-name="P188">Нарушений запретов, ограничений, требований, не выявлено.</text:p>
            <text:p text:style-name="P189"><text:span text:style-name="T190">Уведомлений об иной оплачиваемой деятельности -</text:span><text:span text:style-name="T191">4</text:span><text:span text:style-name="T192"><text:s/>(аппг-2), уведомлений о получении подарков-0</text:span></text:p>
          </table:table-cell>
          <table:table-cell table:style-name="TableCell193">
            <text:p text:style-name="P194">Выполняется в установленный срок</text:p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>9</text:p>
          </table:table-cell>
          <table:table-cell table:style-name="TableCell200">
            <text:p text:style-name="P201">Формирование у муниципальных служащих<text:s/>органов местного самоуправления муниципального образования, расположенного на территории Байкаловского района, отрицательного отношения к коррупции</text:p>
          </table:table-cell>
          <table:table-cell table:style-name="TableCell202">
            <text:p text:style-name="P203">ежегодно,</text:p>
            <text:p text:style-name="P204">до 01 октября</text:p>
          </table:table-cell>
          <table:table-cell table:style-name="TableCell205">
            <text:p text:style-name="P206"><text:span text:style-name="T207"><text:s/></text:span><text:span text:style-name="T208"><text:s/>В целях проведения разъяснительной работы принимаются следующие меры:</text:span></text:p>
            <text:p text:style-name="P209">1) в<text:s/>Администрации при приеме на</text:p>
            <text:p text:style-name="P210"><text:span text:style-name="T211">муниципальную службу с каждым гражданином</text:span><text:span text:style-name="T212">, претендующим на замещение должности муниципальной службы проводятся собеседования на тему антикоррупционного поведения (1 чел.)</text:span></text:p>
            <text:p text:style-name="P213"><text:span text:style-name="T214">2) 14.02.2023<text:s/></text:span><text:span text:style-name="T215"><text:s/></text:span><text:span text:style-name="T216">проведено учебное занятие, в ходе которого</text:span><text:span text:style-name="T217"><text:s/>рассмотрен вопрос о правильности заполнения справок о доходах, расходах <text:s/>об имуществе и обязательствах имущественного характера муниципального служащего, его супруги ( супруга ) и несовершеннолетних детей. 32 участника</text:span></text:p>
            <text:p text:style-name="P218"><text:span text:style-name="T219">3)</text:span><text:span text:style-name="T220"><text:s/>организован</text:span><text:span text:style-name="T221">о с</text:span><text:span text:style-name="T222"><text:s/>муниципальными слу</text:span><text:span text:style-name="T223">жащими</text:span><text:span text:style-name="T224"><text:s/>ознакомление с изменениями в закон о муниципальной службе и в ФЗ № 273-ФЗ.</text:span></text:p>
            <text:p text:style-name="P225"><text:span text:style-name="T226">4)</text:span><text:span text:style-name="T227"><text:s/>при увольнении с каждым муниципальным служащим проводится</text:span></text:p>
            <text:p text:style-name="P228"><text:span text:style-name="T229">профилактическая беседа о соблюдении ограничений при</text:span><text:span text:style-name="T230"><text:s/></text:span><text:span text:style-name="T231">заключении им трудового договора и (или) гражданско-правовог</text:span><text:span text:style-name="T232">о договора после</text:span><text:span text:style-name="T233"><text:s/></text:span><text:span text:style-name="T234">увольнения с муниципальной службы.</text:span><text:span text:style-name="T235">(1 чел.)</text:span></text:p>
            <text:p text:style-name="P236"><text:span text:style-name="T237">5)<text:s/></text:span><text:span text:style-name="T238">в здани</text:span><text:span text:style-name="T239">и</text:span><text:span text:style-name="T240"><text:s/>Администрации <text:s/>имеются информационные стенды,</text:span></text:p>
            <text:soft-page-break/>
            <text:p text:style-name="P241">отражающие вопросы профилактики и противодействия коррупции</text:p>
            <text:p text:style-name="P242"><text:span text:style-name="T243">6)</text:span><text:span text:style-name="T244"><text:s/>в Администрации работает «телефон доверия», информация о котором</text:span></text:p>
            <text:p text:style-name="P245"><text:span text:style-name="T246">размещена<text:s/></text:span><text:span text:style-name="T247">на официальном сайте в разделе «Противодействие коррупции».</text:span></text:p>
            <text:p text:style-name="P248"><text:span text:style-name="T249">7) разработана 1 памятка антикоррупционной тематики,</text:span></text:p>
            <text:p text:style-name="P250">8) участие в методических семинарах на видеоконференциях (ответственные лица всех ОМС)</text:p>
            <text:p text:style-name="P251"><text:span text:style-name="T252">9) ознакомление муниципальных служащих с<text:s/></text:span><text:span text:style-name="T253">обзором практик</text:span><text:span text:style-name="T254">и в части невозможности представить сведения о доходах, август 2023</text:span></text:p>
            <text:p text:style-name="P255"><text:span text:style-name="T256">10)<text:s/></text:span><text:span text:style-name="T257">ознакомление муниципальных служащих с изменениями в справках о доходах, октябрь 2023г.</text:span><text:span text:style-name="T258"><text:s/></text:span></text:p>
            <text:p text:style-name="P259"><text:span text:style-name="T260">11) 10.11.2023г.<text:s/></text:span><text:span text:style-name="T261">Консультативно-методическое совещание, направленное на информирование служащих<text:s/></text:span><text:span text:style-name="T262">(работников), участвующих в осуществлении закупок:</text:span></text:p>
            <text:p text:style-name="P263">«Разъяснение типовых ситуаций конфликта интересов в закупочной деятельности, их предотвращение и урегулирование.</text:p>
            <text:p text:style-name="P264"/>
          </table:table-cell>
          <table:table-cell table:style-name="TableCell265">
            <text:p text:style-name="P266">Выполняется в установленный срок</text:p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>Проведение социологических исследований для оценки<text:s/>уровня коррупции в Байкаловском муниципальном образовании Свердловской области, и по результатам этих исследований принятие необходимых мер<text:s/><text:soft-page-break/>по  совершенствованию работы по противодействию коррупции</text:p>
          </table:table-cell>
          <table:table-cell table:style-name="TableCell274">
            <text:p text:style-name="P275">ежегодно,</text:p>
            <text:p text:style-name="P276">до 01 октября</text:p>
          </table:table-cell>
          <table:table-cell table:style-name="TableCell277">
            <text:p text:style-name="P278"><text:span text:style-name="T279">Социологические исследования прове</text:span><text:span text:style-name="T280">дены в период<text:s/></text:span><text:span text:style-name="T281">с 14.09.2023г. по 29.09.2023г.</text:span></text:p>
          </table:table-cell>
          <table:table-cell table:style-name="TableCell282">
            <text:p text:style-name="P283">Выполняется в установленный срок</text:p>
          </table:table-cell>
        </table:table-row>
        <table:table-row table:style-name="TableRow284">
          <table:table-cell table:style-name="TableCell285">
            <text:p text:style-name="P286">11</text:p>
          </table:table-cell>
          <table:table-cell table:style-name="TableCell287">
            <text:p text:style-name="P288">11</text:p>
          </table:table-cell>
          <table:table-cell table:style-name="TableCell289">
            <text:p text:style-name="P290">Обеспечение контроля за работой по предупреждению коррупции в муниципальных организациях (учреждений и предприятий) муниципального образования, расположенного<text:s/>на территории Байкаловского района</text:p>
          </table:table-cell>
          <table:table-cell table:style-name="TableCell291">
            <text:p text:style-name="P292">ежегодно,</text:p>
            <text:p text:style-name="P293">до 01 октября</text:p>
          </table:table-cell>
          <table:table-cell table:style-name="TableCell294">
            <text:p text:style-name="P295">Осуществляется запрос информации, направлены методические рекомендации антикоррупционной тематики, заслушивание информации на комиссии</text:p>
          </table:table-cell>
          <table:table-cell table:style-name="TableCell296">
            <text:p text:style-name="P297">Выполняется в установленный срок</text:p>
          </table:table-cell>
        </table:table-row>
        <table:table-row table:style-name="TableRow298">
          <table:table-cell table:style-name="TableCell299">
            <text:p text:style-name="P300">12</text:p>
          </table:table-cell>
          <table:table-cell table:style-name="TableCell301">
            <text:p text:style-name="P302">12</text:p>
          </table:table-cell>
          <table:table-cell table:style-name="TableCell303">
            <text:p text:style-name="P304"><text:span text:style-name="T305">Актуализация<text:s/></text:span><text:span text:style-name="T306">информации, находящейся в личных делах лиц, замещающих должности муниципальной службы в органах местного самоуправления муниципального образования (далее – муниципальные служащие)</text:span></text:p>
          </table:table-cell>
          <table:table-cell table:style-name="TableCell307">
            <text:p text:style-name="P308"><text:span text:style-name="T309">ежегодно, до 20 января года, следующего за отчетным годом</text:span></text:p>
          </table:table-cell>
          <table:table-cell table:style-name="TableCell310">
            <text:p text:style-name="P311"><text:span text:style-name="T312">Личные дела проана</text:span><text:span text:style-name="T313">лизированы, пополняются своевременно</text:span></text:p>
          </table:table-cell>
          <table:table-cell table:style-name="TableCell314">
            <text:p text:style-name="P315">Выполняется в установленный срок</text:p>
          </table:table-cell>
        </table:table-row>
        <table:table-row table:style-name="TableRow316">
          <table:table-cell table:style-name="TableCell317">
            <text:p text:style-name="P318">13</text:p>
          </table:table-cell>
          <table:table-cell table:style-name="TableCell319">
            <text:p text:style-name="P320">13</text:p>
          </table:table-cell>
          <table:table-cell table:style-name="TableCell321">
            <text:p text:style-name="P322"><text:span text:style-name="T323">Принятие мер по противодействию нецелевому использованию бюджетных средств, выделяемых на проведение противоэпидемических мероприятий, в том числе на профилактику распространения<text:s/></text:span><text:span text:style-name="T324">новой коронавирусной инфекции (2019-nCoV), а также на реализацию национальных проектов, с обращением особого внимания на выявление и пресечение фактов предоставления аффилированным коммерческим структурам неправомерных преимуществ и оказания им содействия<text:s/></text:span><text:span text:style-name="T325">в иной форме должностными лицами органов местного самоуправления муниципального образования</text:span></text:p>
            <text:soft-page-break/>
            <text:p text:style-name="P326"><text:span text:style-name="T327">(пункт 19 Национального плана<text:s/></text:span><text:span text:style-name="T328">противодействия коррупции на 2021–2024 годы, утвержденного Указом Президента Российской Федерации от 16 августа</text:span><text:span text:style-name="T329"><text:s/></text:span><text:span text:style-name="T330">2021 года № 478<text:s/></text:span></text:p>
          </table:table-cell>
          <table:table-cell table:style-name="TableCell331">
            <text:p text:style-name="P332">ежегодно до 1 февраля года, следующего за отчетным годом, итоговый доклад – до 1 ноября 2024 года</text:p>
          </table:table-cell>
          <table:table-cell table:style-name="TableCell333">
            <text:p text:style-name="P334">нецелевого использования бюджетных средств, выделяемых на проведение противоэпидемических мероприятий не выявлено</text:p>
          </table:table-cell>
          <table:table-cell table:style-name="TableCell335">
            <text:p text:style-name="P336">Принятие мер не требуется</text:p>
          </table:table-cell>
        </table:table-row>
        <table:table-row table:style-name="TableRow337">
          <table:table-cell table:style-name="TableCell338">
            <text:p text:style-name="P339">14</text:p>
          </table:table-cell>
          <table:table-cell table:style-name="TableCell340">
            <text:p text:style-name="P341">14</text:p>
          </table:table-cell>
          <table:table-cell table:style-name="TableCell342">
            <text:p text:style-name="P343"><text:span text:style-name="T344">Информирование</text:span><text:span text:style-name="T345"><text:s/></text:span><text:span text:style-name="T346">Департамент</text:span><text:span text:style-name="T347">а<text:s/></text:span><text:span text:style-name="T348">органами местного самоуправления муниципального образования в соответствии с подпунктом 2 пункта 4-1 Указа Губернатора Свердловской области от 19.08.2016</text:span></text:p>
            <text:p text:style-name="P349"><text:span text:style-name="T350">№ 480-УГ «О едином региональном интернет-портале для размещения проектов н</text:span><text:span text:style-name="T351">ормативных правовых актов Свердловской области и муниципальных нормативных правовых актов в целях их общественного обсуждения и проведения независимой антикоррупционной экспертизы» об изменении адресов официальных сайтов органа местного самоуправления в ин</text:span><text:span text:style-name="T352">формационно-телекоммуникационной сети «Интернет» (далее – сеть Интернет) для организации внесения соответствующих изменений в модуль «Независимая антикоррупционная экспертиза»</text:span><text:span text:style-name="T353"><text:s/>информационной системы Свердловской области «Открытое Правительство Свердловской</text:span><text:span text:style-name="T354"><text:s/>области» в сети Интернет по адресу www.open.midural.ru</text:span></text:p>
          </table:table-cell>
          <table:table-cell table:style-name="TableCell355">
            <text:p text:style-name="P356">в течение 5 рабочих дней</text:p>
            <text:p text:style-name="Обычный"><text:span text:style-name="T357">со дня изменения<text:s/></text:span><text:span text:style-name="T358">адресов официальных сайтов органа местного самоуправления муниципального образования</text:span></text:p>
            <text:p text:style-name="P359">в сети Интернет</text:p>
          </table:table-cell>
          <table:table-cell table:style-name="TableCell360">
            <text:p text:style-name="P361">Изменений адреса не было</text:p>
          </table:table-cell>
          <table:table-cell table:style-name="TableCell362">
            <text:p text:style-name="P363">Принятие мер не требуется</text:p>
          </table:table-cell>
        </table:table-row>
        <table:table-row table:style-name="TableRow364">
          <table:table-cell table:style-name="TableCell365">
            <text:p text:style-name="P366">15</text:p>
          </table:table-cell>
          <table:table-cell table:style-name="TableCell367">
            <text:p text:style-name="P368">15</text:p>
          </table:table-cell>
          <table:table-cell table:style-name="TableCell369">
            <text:p text:style-name="P370"><text:span text:style-name="T371">Проведение мероприятий по профессиональному развитию в сфере противодействия коррупции для<text:s/></text:span><text:soft-page-break/><text:span text:style-name="T372">муниципальных служащих</text:span><text:span text:style-name="T373"><text:s/></text:span><text:span text:style-name="T374">органов местного самоуправления муниципального образования</text:span><text:span text:style-name="T375">,</text:span><text:span text:style-name="T376"><text:s/>в должностные обязанности которых входит участие в противодействии коррупции,<text:s/></text:span><text:span text:style-name="T377">включая их обучение по дополнительным профессиональным программам в сфере противодействия коррупции</text:span></text:p>
            <text:p text:style-name="P378">(подпункт «а» пункта 39 Национального плана)</text:p>
          </table:table-cell>
          <table:table-cell table:style-name="TableCell379">
            <text:p text:style-name="P380">ежеквартально,<text:line-break/>за I квартал отчетного года –<text:s/><text:line-break/><text:soft-page-break/>до 25 апреля отчетного года;<text:line-break/>за II квартал отчетного года –<text:s/><text:line-break/>до 25 июля отчетного года;<text:line-break/>за III квартал отчетного года –<text:s/><text:line-break/>до 15 октября отчетного года;<text:line-break/>за отчетный год – до 20 января года, следующего за отчетным годом</text:p>
          </table:table-cell>
          <table:table-cell table:style-name="TableCell381">
            <text:p text:style-name="Обычный"><text:span text:style-name="T382">Обучено 2 лица</text:span><text:span text:style-name="T383"><text:s/>в должностные обязанности котор</text:span><text:span text:style-name="T384">ых</text:span><text:span text:style-name="T385"><text:s/>входит участие в противодействии коррупции</text:span></text:p>
          </table:table-cell>
          <table:table-cell table:style-name="TableCell386">
            <text:p text:style-name="P387">Выполняется<text:s/>в установленный срок</text:p>
          </table:table-cell>
        </table:table-row>
        <table:table-row table:style-name="TableRow388">
          <table:table-cell table:style-name="TableCell389">
            <text:p text:style-name="P390">16</text:p>
          </table:table-cell>
          <table:table-cell table:style-name="TableCell391">
            <text:p text:style-name="P392">16</text:p>
          </table:table-cell>
          <table:table-cell table:style-name="TableCell393">
            <text:p text:style-name="P394">Проведение мероприятий по профессиональному развитию в сфере противодействия коррупции для лиц, впервые поступивших на муниципальную службу</text:p>
            <text:p text:style-name="P395">в органы местного самоуправления муниципального образования и замещающих должности,<text:s/>связанные</text:p>
            <text:p text:style-name="P396">с соблюдением антикоррупционных стандартов</text:p>
            <text:p text:style-name="P397">(подпункт «б» пункта 39 Национального плана)</text:p>
          </table:table-cell>
          <table:table-cell table:style-name="TableCell398">
            <text:p text:style-name="P399">ежеквартально,</text:p>
            <text:p text:style-name="P400">за I квартал отчетного года –</text:p>
            <text:p text:style-name="P401">до 25 апреля отчетного года;</text:p>
            <text:p text:style-name="P402">за II квартал отчетного года –</text:p>
            <text:p text:style-name="P403">до 25 июля отчетного года;</text:p>
            <text:p text:style-name="P404">за III квартал отчетного<text:s/>года –</text:p>
            <text:p text:style-name="P405">до 15 октября отчетного года;</text:p>
            <text:p text:style-name="P406">за отчетный год –<text:s/><text:line-break/>до 20 января года, следующего<text:s/><text:line-break/>за отчетным годом</text:p>
          </table:table-cell>
          <table:table-cell table:style-name="TableCell407">
            <text:p text:style-name="Обычный">2<text:s/>лица<text:s/>прошли<text:s/>обучение в АНО ДПО «Центр технической аттестации и обучения», 72ч. Тема «Противодействие коррупции».</text:p>
          </table:table-cell>
          <table:table-cell table:style-name="TableCell408">
            <text:p text:style-name="P409">Выполняется в установленный срок</text:p>
          </table:table-cell>
        </table:table-row>
        <table:table-row table:style-name="TableRow410">
          <table:table-cell table:style-name="TableCell411">
            <text:p text:style-name="P412">17</text:p>
          </table:table-cell>
          <table:table-cell table:style-name="TableCell413">
            <text:p text:style-name="P414">17</text:p>
          </table:table-cell>
          <table:table-cell table:style-name="TableCell415">
            <text:p text:style-name="P416"><text:span text:style-name="T417">Проведение мероприятий по профессиональному развитию в сфере противодействия коррупции для муниципальных служащих</text:span><text:span text:style-name="T418"><text:s/></text:span><text:span text:style-name="T419">органов<text:s/></text:span><text:soft-page-break/><text:span text:style-name="T420">местного самоуправления муниципального образования, в должностные обязанности которых входит участие в проведении закупок товаров,</text:span><text:span text:style-name="T421"><text:s/>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</text:span><text:span text:style-name="T422">(подпункт «в» пункта 39 Национального плана)</text:span></text:p>
          </table:table-cell>
          <table:table-cell table:style-name="TableCell423">
            <text:p text:style-name="P424">ежеквартально,<text:line-break/>за I квартал отчетного года –<text:s/><text:line-break/>до 25 апреля<text:s/><text:soft-page-break/>отчетного года;<text:line-break/>за II квартал отчетного года –<text:s/><text:line-break/>до 25 июля отчетного года;<text:line-break/>за III квартал отчетного года –<text:s/><text:line-break/>до 15 октября отчетного года;<text:line-break/>за отчетный год –<text:s/><text:line-break/>до 20 января года, следующего<text:s/><text:line-break/>за отчетным годом</text:p>
          </table:table-cell>
          <table:table-cell table:style-name="TableCell425">
            <text:p text:style-name="P426"><text:span text:style-name="T427">1)</text:span><text:span text:style-name="T428">все специалисты по<text:s/></text:span><text:span text:style-name="T429">закупкам обучены по программам в сфере противодействия коррупции</text:span><text:span text:style-name="T430"><text:s/>в 2021, 2022г.</text:span></text:p>
            <text:soft-page-break/>
            <text:p text:style-name="P431"><text:span text:style-name="T432">2</text:span><text:span text:style-name="T433">) с обновленными местными НПА по коррупции ознакомлены под роспись</text:span></text:p>
            <text:p text:style-name="P434">3) организовано самостоятельное изучение методических материалов, разъяснений по антикоррупционной тематике,</text:p>
            <text:p text:style-name="P435">4)проведено учебное занятие о порядке заполнения справок о доходах 14.02.2023г.</text:p>
            <text:p text:style-name="P436"><text:span text:style-name="T437">5)доводится информация с методических семинаров после видеоконфренций</text:span></text:p>
            <text:p text:style-name="P438"><text:span text:style-name="T439">6)<text:s/></text:span><text:span text:style-name="T440">10.11.2023г.<text:s/></text:span><text:span text:style-name="T441">Консультативно-методическое совещание, направленное на информирование служащих (работнико</text:span><text:span text:style-name="T442">в), участвующих в осуществлении закупок:</text:span></text:p>
            <text:p text:style-name="P443">«Разъяснение типовых ситуаций конфликта интересов в закупочной деятельности, их предотвращение и урегулирование.</text:p>
            <text:p text:style-name="P444"/>
          </table:table-cell>
          <table:table-cell table:style-name="TableCell445">
            <text:p text:style-name="P446">Выполняется в установленный срок</text:p>
          </table:table-cell>
        </table:table-row>
        <table:table-row table:style-name="TableRow447">
          <table:table-cell table:style-name="TableCell448">
            <text:p text:style-name="P449">18</text:p>
          </table:table-cell>
          <table:table-cell table:style-name="TableCell450">
            <text:p text:style-name="P451">18</text:p>
          </table:table-cell>
          <table:table-cell table:style-name="TableCell452">
            <text:p text:style-name="P453">Подготовка предложений по систематизации и актуализации<text:s/>нормативно-правовой базы в сфере противодействия коррупции, учитывая необходимость своевременного приведения норм законодательства о противодействии коррупции в соответствие с нормами иного законодательства Российской Федерации, устранения пробелов и противоречий в правовом регулировании в сфере противодействия коррупции,</text:p>
            <text:soft-page-break/>
            <text:p text:style-name="P454"><text:span text:style-name="T455">а также неэффективных и устаревших норм, содержащихся в нормативных правовых актах Российской Федерации о противодействии коррупции<text:s/></text:span><text:span text:style-name="T456">(пункт 49 Нац.плана)</text:span></text:p>
          </table:table-cell>
          <table:table-cell table:style-name="TableCell457">
            <text:p text:style-name="P458">ежегодно, до 1 октября</text:p>
          </table:table-cell>
          <table:table-cell table:style-name="TableCell459">
            <text:p text:style-name="Обычный"><text:span text:style-name="T460">Предложения<text:s/></text:span><text:span text:style-name="T461">отсутствуют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9</text:p>
          </table:table-cell>
          <table:table-cell table:style-name="TableCell467">
            <text:p text:style-name="P468">19</text:p>
          </table:table-cell>
          <table:table-cell table:style-name="TableCell469">
            <text:p text:style-name="P470"><text:span text:style-name="T471">Мониторинг хода реализации в органах местного самоуправления муниципального образования Национального плана и анализ его результатов</text:span><text:span text:style-name="T472"><text:s/></text:span><text:span text:style-name="T473"><text:s/></text:span></text:p>
          </table:table-cell>
          <table:table-cell table:style-name="TableCell474">
            <text:p text:style-name="P475">ежеквартально,<text:line-break/>за I квартал отчетного года –<text:s/><text:line-break/>до 25 апреля отчетного года;<text:line-break/>за II квартал отчетного<text:s/>года –<text:s/><text:line-break/>до 25 июля отчетного года;<text:line-break/>за III квартал отчетного года –<text:s/><text:line-break/>до 15 октября отчетного года;<text:line-break/>за отчетный год –<text:s/><text:line-break/>до 20 января года, следующего<text:s/><text:line-break/>за отчетным годом</text:p>
          </table:table-cell>
          <table:table-cell table:style-name="TableCell476">
            <text:p text:style-name="Обычный"><text:span text:style-name="T477">Итоги<text:s/></text:span><text:span text:style-name="T478">хода реализации в органах местного самоуправления муниципального образования Национа</text:span><text:span text:style-name="T479">льного плана и анализ его результатов</text:span><text:span text:style-name="T480"><text:s/></text:span><text:span text:style-name="T481"><text:s/>ежеквартально рассматриваются на заседаниях комиссии по координации деятельности в сфере противодействия коррупции в Байкаловском муниципальном районе</text:span></text:p>
            <text:p text:style-name="Обычный"/>
          </table:table-cell>
          <table:table-cell table:style-name="TableCell482">
            <text:p text:style-name="P483"><text:span text:style-name="T484">Выполняется в установленный срок</text:span></text:p>
          </table:table-cell>
        </table:table-row>
      </table:table>
      <text:p text:style-name="P485"><text:span text:style-name="T486">ВЫВОД:<text:s/></text:span><text:span text:style-name="T487">Из 19</text:span><text:span text:style-name="T488"><text:s/></text:span><text:span text:style-name="T489">мероприятий Плана,</text:span><text:span text:style-name="T490"><text:s/>запланированных к выполнению в 2023 году, выполнено 18 мероприятий, из них:</text:span></text:p>
      <text:p text:style-name="P491"><text:span text:style-name="T492">выполнено в полном объеме в установленные сроки 18</text:span><text:span text:style-name="T493"><text:s/></text:span><text:span text:style-name="T494">мероприятий;</text:span></text:p>
      <text:p text:style-name="P495"><text:span text:style-name="T496">выполнено в полном объеме с нарушением установленных сроков –<text:s/></text:span><text:span text:style-name="T497">0<text:s/></text:span><text:span text:style-name="T498">мероприятий;<text:s/></text:span></text:p>
      <text:p text:style-name="P499"><text:span text:style-name="T500">не выполнено –<text:s/></text:span><text:span text:style-name="T501">1<text:s/></text:span><text:span text:style-name="T502">мероприятие по<text:s/></text:span><text:span text:style-name="T503">причине не разработки<text:s/></text:span><text:span text:style-name="T504">предложений по систематизации и актуализации нормативно-правовой базы в сфере противодействия коррупции, учитывая необходимость своевременного приведения норм законодательства о противодействии коррупции в соответствие с нормами иного</text:span><text:span text:style-name="T505"><text:s/>законодательства Российской Федерации, устранения пробелов и противоречий в правовом регулировании в сфере противодействия коррупции, а также неэффективных и устаревших норм, содержащихся в нормативных правовых актах Российской Федерации о противодействии</text:span><text:span text:style-name="T506"><text:s/>коррупции.</text:span><text:span text:style-name="T507"><text:s text:c="3"/></text:span></text:p>
      <text:p text:style-name="P508"><text:s text:c="7"/></text:p>
      <text:p text:style-name="Обычный"><text:span text:style-name="T509">Выявлены следующие причины и условия, способствующие коррупционным нарушениям:<text:s/></text:span><text:span text:style-name="T510">не выявлены</text:span></text:p>
      <text:p text:style-name="P511"/>
      <text:p text:style-name="Обычный"><text:span text:style-name="T512">Приняты следующие меры по устранению причин и условий, способствующих коррупционным нарушениям:<text:s/></text:span><text:span text:style-name="T513">принятие мер не требуе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YS Text" svg:font-family="YS Tex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Евгения Валерьевна</dc:creator>
    <meta:creation-date>2023-07-21T08:39:00Z</meta:creation-date>
    <dc:date>2024-01-15T10:14:00Z</dc:date>
    <meta:print-date>2024-01-15T10:11:00Z</meta:print-date>
    <meta:template xlink:href="Normal" xlink:type="simple"/>
    <meta:editing-cycles>6</meta:editing-cycles>
    <meta:editing-duration>PT3960S</meta:editing-duration>
    <meta:document-statistic meta:page-count="9" meta:paragraph-count="29" meta:word-count="2189" meta:character-count="14642" meta:row-count="104" meta:non-whitespace-character-count="12482"/>
  </office:meta>
</office:document-meta>
</file>