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bottom="0in" fo:line-height="100%" fo:margin-left="3.5437in">
        <style:tab-stops>
          <style:tab-stop style:type="left" style:position="-1.575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color="#2C2D2E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2C2D2E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color="#2C2D2E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 fo:margin-left="3.5437in" fo:text-indent="1.1812in">
        <style:tab-stops>
          <style:tab-stop style:type="left" style:position="-1.5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>
        <style:tab-stops>
          <style:tab-stop style:type="left" style:position="-1.5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 fo:margin-left="3.5437in">
        <style:tab-stops>
          <style:tab-stop style:type="left" style:position="-1.5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 fo:margin-left="3.5437in">
        <style:tab-stops>
          <style:tab-stop style:type="left" style:position="-1.575in"/>
        </style:tab-stops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 fo:margin-left="3.5437in" fo:text-indent="0.2958in">
        <style:tab-stops>
          <style:tab-stop style:type="left" style:position="-1.575in"/>
        </style:tab-stops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8" style:parent-style-name="Обычный" style:family="paragraph">
      <style:paragraph-properties fo:text-align="justify" fo:margin-bottom="0in" fo:line-height="100%" fo:margin-left="3.5437in">
        <style:tab-stops>
          <style:tab-stop style:type="left" style:position="-1.575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margin-bottom="0in" fo:line-height="100%" fo:margin-left="3.5437in">
        <style:tab-stops>
          <style:tab-stop style:type="left" style:position="-1.5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margin-bottom="0in" fo:line-height="100%" fo:margin-left="3.5437in">
        <style:tab-stops>
          <style:tab-stop style:type="left" style:position="-1.5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margin-bottom="0in" fo:line-height="100%" fo:margin-left="3.5437in">
        <style:tab-stops>
          <style:tab-stop style:type="left" style:position="-1.5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margin-bottom="0in" fo:line-height="100%" fo:margin-left="3.5437in">
        <style:tab-stops>
          <style:tab-stop style:type="left" style:position="-1.5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>
        <style:tab-stops>
          <style:tab-stop style:type="left" style:position="1.9687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" style:parent-style-name="Обычный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7" style:parent-style-name="Обычный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>
        <style:tab-stops>
          <style:tab-stop style:type="left" style:position="1.9687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>
        <style:tab-stops>
          <style:tab-stop style:type="left" style:position="1.968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>
        <style:tab-stops>
          <style:tab-stop style:type="left" style:position="1.968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>
        <style:tab-stops>
          <style:tab-stop style:type="left" style:position="1.968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>
        <style:tab-stops>
          <style:tab-stop style:type="left" style:position="1.9687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2" style:parent-style-name="Обычный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Liberation Serif" style:font-name-complex="Liberation Serif" style:font-weight-complex="bold" style:font-size-complex="14pt"/>
    </style:style>
    <style:style style:name="P53" style:parent-style-name="Обычный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>
        <style:tab-stops>
          <style:tab-stop style:type="left" style:position="1.9687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</office:automatic-styles>
  <office:body>
    <office:text text:use-soft-page-breaks="true">
      <text:p text:style-name="P1">Приложение № 1</text:p>
      <text:p text:style-name="P2"><text:span text:style-name="T3">к Порядку<text:s/></text:span><text:span text:style-name="T4">выплаты денежного вознаграждения гражданам, добровольно участвовавшим в организованных мероприятиях<text:s/></text:span><text:span text:style-name="T5">по недопущению и тушению лесных пожаров, а также<text:s/></text:span><text:span text:style-name="T6">ликвидации чрезвычайной ситуации, возникшей вследствие лесных</text:span><text:span text:style-name="T7"><text:s/></text:span><text:span text:style-name="T8">пожаров,</text:span><text:span text:style-name="T9"><text:s/>в лесах,</text:span><text:span text:style-name="T10"><text:s/>расположенных на территории Свердловской области, в период действия чрезвычайной ситуации в лесах регионального характера</text:span></text:p>
      <text:p text:style-name="P11"/>
      <text:p text:style-name="P12">Форма</text:p>
      <text:p text:style-name="P13"/>
      <text:p text:style-name="P14"><text:span text:style-name="T15">В Министерство природных ресурсов и экологии Свердловской области ___________________________________________________________________,</text:span></text:p>
      <text:p text:style-name="P16"><text:span text:style-name="T17"><text:s text:c="16"/>(фамилия, имя, отчество (при наличии))</text:span></text:p>
      <text:p text:style-name="P18"><text:span text:style-name="T19">проживающего (проживающей) по адресу:___________________________</text:span></text:p>
      <text:p text:style-name="P20">_________________________________,</text:p>
      <text:p text:style-name="P21">телефон: _________________________</text:p>
      <text:p text:style-name="P22"/>
      <text:p text:style-name="P23"/>
      <text:p text:style-name="P24"><text:span text:style-name="T25">ЗАЯВЛЕНИЕ.</text:span></text:p>
      <text:p text:style-name="P26"/>
      <text:p text:style-name="P27"/>
      <text:p text:style-name="P28"><text:tab/>Прошу перечислить денежное вознаграждение за _______________________</text:p>
      <text:p text:style-name="P29">______________________________по факту:________________________________</text:p>
      <text:p text:style-name="P30">______________________________________________________________________</text:p>
      <text:p text:style-name="P31"><text:span text:style-name="T32"><text:s text:c="36"/>(обстоятельства участия в организованных мероприятиях</text:span><text:span text:style-name="T33">)</text:span></text:p>
      <text:p text:style-name="P34">______________________________________________________________________</text:p>
      <text:p text:style-name="P35">______________________________________________________________________.</text:p>
      <text:p text:style-name="P36"><text:tab/>Денежное вознаграждение в размере ___________________ рублей прошу перечислить на счет № ________________________________________, открытый в</text:p>
      <text:p text:style-name="P37">______________________________________________________________________.</text:p>
      <text:p text:style-name="P38"><text:span text:style-name="T39"><text:s text:c="33"/></text:span><text:span text:style-name="T40">(наименование финансово-кредитной организации</text:span><text:span text:style-name="T41">)</text:span></text:p>
      <text:p text:style-name="P42"/>
      <text:p text:style-name="P43">К заявлению прилагаются:</text:p>
      <text:p text:style-name="P44"><text:span text:style-name="T45"><text:tab/>1) копия паспорта на ____ листах;</text:span></text:p>
      <text:soft-page-break/>
      <text:p text:style-name="P46"><text:tab/>2) копия страхового свидетельства обязательного пенсионного страхования или иного документа, подтверждающего регистрацию в системе индивидуального (персонифицированного) учета;</text:p>
      <text:p text:style-name="P47"><text:span text:style-name="T48"><text:tab/>3) копия свидетельства о присвоении гражданину идентификационного номера налогоплательщика;</text:span></text:p>
      <text:p text:style-name="P49"><text:span text:style-name="T50"><text:tab/>4) реквизиты счета для перечисления денежного вознаграждения;</text:span></text:p>
      <text:p text:style-name="P51"><text:tab/>5) согласие на обработку персональных данных.</text:p>
      <text:p text:style-name="P52"/>
      <text:p text:style-name="P53">________________ <text:s text:c="7"/>_______________ <text:s text:c="7"/>____________________________</text:p>
      <text:p text:style-name="P54"><text:span text:style-name="T55"><text:s text:c="9"/></text:span><text:span text:style-name="T56">(дата)</text:span><text:span text:style-name="T57"><text:s text:c="32"/></text:span><text:span text:style-name="T58">(подпись) <text:s text:c="46"/>(расшифровка подписи)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.1388in" fo:line-height="115%"/>
      <style:text-properties style:font-name="Calibri" style:font-name-asian="Calibri" style:font-name-complex="Arial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илькевич Анна Владимировна</meta:initial-creator>
    <dc:creator>Пилькевич Анна Владимировна</dc:creator>
    <meta:creation-date>2023-05-25T12:14:00Z</meta:creation-date>
    <dc:date>2023-05-25T12:14:00Z</dc:date>
    <meta:template xlink:href="Normal" xlink:type="simple"/>
    <meta:editing-cycles>2</meta:editing-cycles>
    <meta:editing-duration>PT60S</meta:editing-duration>
    <meta:document-statistic meta:page-count="2" meta:paragraph-count="4" meta:word-count="315" meta:character-count="2107" meta:row-count="14" meta:non-whitespace-character-count="1796"/>
  </office:meta>
</office:document-meta>
</file>