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2C2D2E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p text:style-name="P1">УТВЕРЖДЕН</text:p>
      <text:p text:style-name="P4"><text:span text:style-name="T5">постановлением Правительства</text:span></text:p>
      <text:p text:style-name="P6">Свердловской области</text:p>
      <text:p text:style-name="P7">от ____________ № _______</text:p>
      <text:p text:style-name="P8">«О вознаграждениях за содействие<text:s/><text:line-break/>в охране лесов от пожаров на территории Свердловской области»</text:p>
      <text:p text:style-name="P9"/>
      <text:p text:style-name="P10"/>
      <text:p text:style-name="P11">ПОРЯДОК</text:p>
      <text:p text:style-name="P12"><text:span text:style-name="T13">выплаты денежного вознаграждения<text:s/></text:span><text:span text:style-name="T14">гражданам, добровольно участвовавшим в организованных мероприятиях по недопущению и тушению лесных пожаров, а также ликвидации чрезвычайной ситуации, возникшей вследствие лесных пожаров, в лесах, расположенных на территории Свердловской области, в период д</text:span><text:span text:style-name="T15">ействия чрезвычайной ситуации в лесах регионального характера</text:span></text:p>
      <text:p text:style-name="P16"/>
      <text:p text:style-name="P17"/>
      <text:p text:style-name="P18"><text:span text:style-name="T19">1. Настоящий порядок определяет правила, условия выплаты и размеры денежного вознаграждения гражданам, добровольно участвовавшим<text:s/></text:span><text:span text:style-name="T20"><text:line-break/></text:span><text:span text:style-name="T21">в организованных мероприятиях<text:s/></text:span><text:span text:style-name="T22">по недопущению и тушению лесных<text:s/></text:span><text:span text:style-name="T23">пожаров,<text:s/></text:span><text:span text:style-name="T24"><text:line-break/></text:span><text:span text:style-name="T25">а также<text:s/></text:span><text:span text:style-name="T26">ликвидации<text:s/></text:span><text:span text:style-name="T27">чрезвычайной ситуации, возникшей вследствие лесных пожаров, в лесах,</text:span><text:span text:style-name="T28"><text:s/>расположенных на территории</text:span><text:span text:style-name="T29"><text:s/></text:span><text:span text:style-name="T30">Свердловской области, в период действия чрезвычайной ситуации в лесах регионального характера (далее – денежное вознаграждение).</text:span></text:p>
      <text:p text:style-name="P31"><text:span text:style-name="T32">2</text:span><text:span text:style-name="T33">. Выплата денежного вознаграждения производится Министерством природных ресурсов и экологии Свердловской области (далее – Министерство)<text:s/></text:span><text:span text:style-name="T34"><text:line-break/></text:span><text:span text:style-name="T35">за счет средств резервного фонда Правительства Свердловской области<text:s/></text:span><text:span text:style-name="T36"><text:line-break/></text:span><text:span text:style-name="T37">в соответствии с Правилами выделения бюджетных асс</text:span><text:span text:style-name="T38">игнований из резервного фонда Правительства Свердловской области для ликвидации чрезвычайных ситуаций природного и техногенного характера, утвержденными постановлением Правительства Свердловской области от 06.07.2022 № 435-ПП «Об утверждении Правил выделен</text:span><text:span text:style-name="T39">ия бюджетных ассигнований из резервного фонда Правительства Свердловской области для ликвидации чрезвычайных ситуаций природного и техногенного характера» (далее – Правила).<text:s/></text:span></text:p>
      <text:p text:style-name="P40"><text:span text:style-name="T41">3. Гражданину, добровольно участвовавшему в организованных мероприятиях<text:s/></text:span><text:span text:style-name="T42">по недопу</text:span><text:span text:style-name="T43">щению и тушению лесных пожаров, а также ликвидации чрезвычайной ситуации, возникшей вследствие лесных пожаров, в лесах,</text:span><text:span text:style-name="T44"><text:s/>расположенных на территории</text:span><text:span text:style-name="T45"><text:s/></text:span><text:span text:style-name="T46">Свердловской области, выплачивается денежное вознаграждение в следующем размере:</text:span></text:p>
      <text:p text:style-name="P47"><text:span text:style-name="T48">при участии до 4 часов – 50</text:span><text:span text:style-name="T49"><text:s/>рублей в час;</text:span></text:p>
      <text:p text:style-name="P50"><text:span text:style-name="T51">при участии свыше 4 часов – 100 рублей в час, но не более 2000 рублей<text:s/></text:span><text:span text:style-name="T52"><text:line-break/></text:span><text:span text:style-name="T53">в сутки.</text:span></text:p>
      <text:soft-page-break/>
      <text:p text:style-name="P54"><text:span text:style-name="T55">Общая сумма выплаты денежного вознаграждения исчисляется из расчета количества фактических часов добровольного труда, умноженного на размер вознаграждения, выпла</text:span><text:span text:style-name="T56">чиваемого за один час.</text:span></text:p>
      <text:p text:style-name="P57"><text:span text:style-name="T58">Денежное вознаграждение, предусмотренное частью первой настоящего пункта, выплачивается на основании сведений, предоставленных Министерству государственным казенным учреждением в области лесных отношений (лесничеством) и (или) органо</text:span><text:span text:style-name="T59">м местного самоуправления муниципального образования, расположенного на территории Свердловской области, на территории которого осуществлялось участие в организованных мероприятиях<text:s/></text:span><text:span text:style-name="T60"><text:line-break/></text:span><text:span text:style-name="T61">по недопущению и тушению лесных пожаров, а также ликвидации чрезвычайной с</text:span><text:span text:style-name="T62">итуации, возникшей вследствие лесных пожаров, в лесах, расположенных на территории</text:span><text:span text:style-name="T63"><text:s/></text:span><text:span text:style-name="T64">Свердловской области.</text:span></text:p>
      <text:p text:style-name="P65"><text:span text:style-name="T66">4. Для получения денежного вознаграждения гражданин в течение тридцати дней с даты окончания участия в организованных мероприятиях по недопущению<text:s/></text:span><text:span text:style-name="T67"><text:line-break/></text:span><text:span text:style-name="T68">и ту</text:span><text:span text:style-name="T69">шению лесных пожаров, а также ликвидации чрезвычайной ситуации, возникшей вследствие лесных пожаров, в лесах, расположенных на территории</text:span><text:span text:style-name="T70"><text:s/></text:span><text:span text:style-name="T71">Свердловской области, представляет в Министерство заявление по форме согласно приложению № 1 к настоящему порядку (дал</text:span><text:span text:style-name="T72">ее – заявление).</text:span></text:p>
      <text:p text:style-name="P73"><text:span text:style-name="T74">Заявление может быть подано гражданином в Министерство лично либо направлено путем почтового отправления.</text:span></text:p>
      <text:p text:style-name="P75">К заявлению прилагаются:</text:p>
      <text:p text:style-name="P76">1) копия паспорта гражданина Российской Федерации или иного документа, удостоверяющего личность;</text:p>
      <text:p text:style-name="P77"><text:span text:style-name="T78">2) копия<text:s/></text:span><text:span text:style-name="T79">страхового свидетельства обязательного пенсионного страхования или иного документа, подтверждающего регистрацию в системе индивидуального (персонифицированного) учета;</text:span></text:p>
      <text:p text:style-name="P80"><text:span text:style-name="T81">3) копия свидетельства о присвоении гражданину идентификационного номера налогоплательщи</text:span><text:span text:style-name="T82">ка;</text:span></text:p>
      <text:p text:style-name="P83"><text:span text:style-name="T84">4) реквизиты счета для перечисления денежного вознаграждения;</text:span></text:p>
      <text:p text:style-name="P85"><text:span text:style-name="T86">5) согласие на обработку персональных данных по форме согласно приложению № 2 к настоящему порядку.</text:span></text:p>
      <text:p text:style-name="P87"><text:span text:style-name="T88">5. Заявление с прилагаемыми документами, указанными в части третьей пункта 4 настоящего<text:s/></text:span><text:span text:style-name="T89">порядка, регистрируется сотрудником Министерства, осуществляющим учет входящей корреспонденции в соответствии с должностным регламентом, в день его поступления.</text:span></text:p>
      <text:p text:style-name="P90">6. Министерство в течение тридцати рабочих дней со дня регистрации заявления с прилагаемыми документами:</text:p>
      <text:p text:style-name="P91"><text:span text:style-name="T92">1) проверяет полноту представленных заявителем документов, указанных<text:s/></text:span><text:span text:style-name="T93"><text:line-break/></text:span><text:span text:style-name="T94">в части третьей пункта 4 настоящего порядка;</text:span></text:p>
      <text:p text:style-name="P95"><text:span text:style-name="T96">2) на основании сведений, предоставленных государственным казенным учреждением в области лесных отношений (лесничеством) и (или) ор</text:span><text:span text:style-name="T97">ганом местного самоуправления муниципального образования, расположенного<text:s/></text:span><text:span text:style-name="T98"><text:line-break/></text:span><text:span text:style-name="T99">на территории Свердловской области, на территории которого осуществлялись <text:s/>организованные мероприятия по недопущению и тушению лесных пожаров,<text:s/></text:span><text:span text:style-name="T100"><text:line-break/></text:span><text:span text:style-name="T101">а также ликвидации чрезвычайной ситуац</text:span><text:span text:style-name="T102">ии, возникшей вследствие лесных<text:s/></text:span><text:soft-page-break/><text:span text:style-name="T103">пожаров, в лесах, расположенных на территории</text:span><text:span text:style-name="T104"><text:s/></text:span><text:span text:style-name="T105">Свердловской области, проверяет факт возникновения лесного пожара в лесах, расположенных на территории</text:span><text:span text:style-name="T106"><text:s/></text:span><text:span text:style-name="T107">Свердловской области, а также факт и продолжительность добровольного участи</text:span><text:span text:style-name="T108">я гражданина в организованных мероприятиях<text:s/></text:span><text:span text:style-name="T109">по недопущению и тушению лесных пожаров, а также ликвидации чрезвычайной ситуации в лесах,</text:span><text:span text:style-name="T110"><text:s/>расположенных<text:s/></text:span><text:span text:style-name="T111"><text:line-break/></text:span><text:span text:style-name="T112">на территории</text:span><text:span text:style-name="T113"><text:s/></text:span><text:span text:style-name="T114">Свердловской области.</text:span></text:p>
      <text:p text:style-name="P115"><text:span text:style-name="T116">7. В течение пяти рабочих дней со дня окончания действий, указанных<text:s/></text:span><text:span text:style-name="T117"><text:line-break/></text:span><text:span text:style-name="T118">в<text:s/></text:span><text:span text:style-name="T119">пункте 6 настоящего порядка, Министерство принимает решение о выплате гражданину денежного вознаграждения либо об отказе в выплате денежного вознаграждения, которое оформляется приказом Министерства.</text:span></text:p>
      <text:p text:style-name="P120">8. Основаниями для отказа в выплате денежного вознаграждения<text:s/><text:line-break/>являются:</text:p>
      <text:p text:style-name="P121"><text:span text:style-name="T122">1) непредставление документов, указанных в части третьей пункта 4 настоящего порядка, в полном объеме;</text:span></text:p>
      <text:p text:style-name="P123"><text:span text:style-name="T124">2) неподтверждение факта добровольного участия гражданина<text:s/></text:span><text:span text:style-name="T125"><text:line-break/></text:span><text:span text:style-name="T126">в организованных мероприятиях<text:s/></text:span><text:span text:style-name="T127">по недопущению и тушению лесных пожаров,<text:s/></text:span><text:span text:style-name="T128"><text:line-break/></text:span><text:span text:style-name="T129">а такж</text:span><text:span text:style-name="T130">е ликвидации чрезвычайной ситуации в лесах</text:span><text:span text:style-name="T131">, расположенных на территории</text:span><text:span text:style-name="T132"><text:s/></text:span><text:span text:style-name="T133">Свердловской области.</text:span></text:p>
      <text:p text:style-name="P134"><text:span text:style-name="T135">9. В случае наличия основания для отказа в выплате денежного вознаграждения, указанного в подпункте 1 пункта 8 настоящего порядка, гражданин вправе повторно подат</text:span><text:span text:style-name="T136">ь в Министерство заявление после устранения обстоятельств, послуживших основанием для отказа в выплате денежного вознаграждения.</text:span></text:p>
      <text:p text:style-name="P137"><text:span text:style-name="T138">10. Министерство в течение пяти рабочих дней со дня принятия решения<text:s/></text:span><text:span text:style-name="T139"><text:line-break/></text:span><text:span text:style-name="T140">о выплате денежного вознаграждения направляет гражданину<text:s/></text:span><text:span text:style-name="T141">заказным письмом<text:s/></text:span><text:span text:style-name="T142"><text:line-break/></text:span><text:span text:style-name="T143">с уведомлением о вручении или вручает лично оформленное приказом Министерства решение о выплате денежного вознаграждения.</text:span></text:p>
      <text:p text:style-name="P144"><text:span text:style-name="T145">11. В случае принятия решения об отказе в выплате денежного вознаграждения Министерство в течение пяти рабочих дней<text:s/></text:span><text:span text:style-name="T146">со дня принятия указанного решения направляет его гражданину заказным письмом<text:s/></text:span><text:span text:style-name="T147"><text:line-break/></text:span><text:span text:style-name="T148">с уведомлением о вручении или вручает лично.</text:span></text:p>
      <text:p text:style-name="P149"><text:span text:style-name="T150">12. Министерство в течение десяти рабочих дней со дня принятия решения<text:s/></text:span><text:span text:style-name="T151"><text:line-break/></text:span><text:span text:style-name="T152">о выплате денежного вознаграждения, оформленного приказом Ми</text:span><text:span text:style-name="T153">нистерства, готовит документы для выделения финансовых средств для выплаты гражданину денежного вознаграждения в соответствии с Правилами.</text:span></text:p>
      <text:p text:style-name="P154"><text:span text:style-name="T155">13. Министерство в течение двух рабочих дней со дня поступления на его счет финансовых средств для выплаты денежного<text:s/></text:span><text:span text:style-name="T156">вознаграждения перечисляет их на лицевой счет гражданина, открытый в кредитной организации.</text:span></text:p>
      <text:p text:style-name="P157"><text:span text:style-name="T158">14. Выплата денежного вознаграждения осуществляется за участие<text:s/></text:span><text:span text:style-name="T159"><text:line-break/></text:span><text:span text:style-name="T160">в организованных мероприятиях по недопущению и тушению лесных пожаров,<text:s/></text:span><text:span text:style-name="T161"><text:line-break/></text:span><text:span text:style-name="T162">а также ликвидации чрезвычай</text:span><text:span text:style-name="T163">ной ситуации, возникшей вследствие лесных пожаров, в лесах, расположенных на территории</text:span><text:span text:style-name="T164"><text:s/></text:span><text:span text:style-name="T165">Свердловской области, в период действия на территории Свердловской области режима чрезвычайной ситуации<text:s/></text:span><text:span text:style-name="T166"><text:line-break/></text:span><text:span text:style-name="T167">в лесах регионального характе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каз Губернатора Свердловской области от 04.05.2023 N 207-УГ"О введении на территории Свердловской области режима чрезвычайной ситуации в лесах регионального характера"</dc:title>
    <dc:description/>
    <dc:subject/>
    <meta:initial-creator>днс</meta:initial-creator>
    <dc:creator>Пилькевич Анна Владимировна</dc:creator>
    <meta:creation-date>2023-05-23T12:52:00Z</meta:creation-date>
    <dc:date>2023-05-26T04:35:00Z</dc:date>
    <meta:print-date>2023-05-10T09:40:00Z</meta:print-date>
    <meta:template xlink:href="Normal" xlink:type="simple"/>
    <meta:editing-cycles>4</meta:editing-cycles>
    <meta:editing-duration>PT60S</meta:editing-duration>
    <meta:user-defined meta:name="Company">КонсультантПлюс Версия 4022.00.55</meta:user-defined>
    <meta:document-statistic meta:page-count="3" meta:paragraph-count="15" meta:word-count="1136" meta:character-count="7600" meta:row-count="53" meta:non-whitespace-character-count="6479"/>
  </office:meta>
</office:document-meta>
</file>