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text-indent="0.25in"/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ConsTitle" style:family="paragraph">
      <style:paragraph-properties fo:text-align="end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P2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olumn30" style:family="table-column">
      <style:table-column-properties style:column-width="0.6861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2.9465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3.0513in" style:use-optimal-column-width="false"/>
    </style:style>
    <style:style style:name="TableColumn35" style:family="table-column">
      <style:table-column-properties style:column-width="1.6423in" style:use-optimal-column-width="false"/>
    </style:style>
    <style:style style:name="Table29" style:family="table">
      <style:table-properties style:width="10.4923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39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nsTitle" style:family="paragraph">
      <style:paragraph-properties fo:text-align="center" fo:margin-right="0in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nsTitle" style:family="paragraph">
      <style:paragraph-properties fo:text-align="center" fo:margin-right="0in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Calibri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Основнойшрифтабзаца" style:family="text">
      <style:text-properties fo:color="#FF0000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T102" style:parent-style-name="Основнойшрифтабзаца" style:family="text"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fo:color="#000000" fo:font-size="12pt" style:font-size-asian="12pt" style:font-size-complex="12pt"/>
    </style:style>
    <style:style style:name="T108" style:parent-style-name="Основнойшрифтабзаца" style:family="text"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fo:color="#000000" fo:font-size="12pt" style:font-size-asian="12pt" style:font-size-complex="12pt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fo:color="#000000" fo:font-size="12pt" style:font-size-asian="12pt" style:font-size-complex="12pt"/>
    </style:style>
    <style:style style:name="P121" style:parent-style-name="Обычный" style:family="paragraph">
      <style:text-properties fo:color="#000000" fo:font-size="12pt" style:font-size-asian="12pt" style:font-size-complex="12pt"/>
    </style:style>
    <style:style style:name="P122" style:parent-style-name="Обычный" style:family="paragraph">
      <style:text-properties fo:color="#000000" fo:font-size="12pt" style:font-size-asian="12pt" style:font-size-complex="12pt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fo:color="#000000" fo:font-size="12pt" style:font-size-asian="12pt" style:font-size-complex="12pt"/>
    </style:style>
    <style:style style:name="T128" style:parent-style-name="Основнойшрифтабзаца" style:family="text"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Основнойшрифтабзаца" style:family="text">
      <style:text-properties fo:color="#333333" fo:font-size="12pt" style:font-size-asian="12pt" style:font-size-complex="12pt"/>
    </style:style>
    <style:style style:name="T138" style:parent-style-name="Основнойшрифтабзаца" style:family="text">
      <style:text-properties fo:color="#333333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P1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margin-top="0.0694in" fo:margin-bottom="0.0694in"/>
    </style:style>
    <style:style style:name="T169" style:parent-style-name="Основнойшрифтабзаца" style:family="text">
      <style:text-properties fo:color="#000000" fo:font-size="12pt" style:font-size-asian="12pt" style:font-size-complex="12pt"/>
    </style:style>
    <style:style style:name="T170" style:parent-style-name="Основнойшрифтабзаца" style:family="text"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fo:color="#000000" fo:font-size="12pt" style:font-size-asian="12pt" style:font-size-complex="12pt"/>
    </style:style>
    <style:style style:name="T176" style:parent-style-name="Основнойшрифтабзаца" style:family="text">
      <style:text-properties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ahoma" style:font-name-complex="Tahoma" fo:color="#4E585F" fo:font-size="12pt" style:font-size-asian="12pt" style:font-size-complex="12pt" fo:background-color="#FFFFFF"/>
    </style:style>
    <style:style style:name="T178" style:parent-style-name="Гиперссылка" style:family="text">
      <style:text-properties fo:color="#000000" fo:font-size="12pt" style:font-size-asian="12pt" style:font-size-complex="12pt" fo:background-color="#FFFFFF"/>
    </style:style>
    <style:style style:name="T179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80" style:parent-style-name="Основнойшрифтабзаца" style:family="text">
      <style:text-properties fo:color="#000000" fo:font-size="12pt" style:font-size-asian="12pt" style:font-size-complex="12pt"/>
    </style:style>
    <style:style style:name="T181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82" style:parent-style-name="Гиперссылка" style:family="text">
      <style:text-properties fo:color="#000000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208" style:parent-style-name="Обычный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background-color="#FFFFFF"/>
    </style:style>
    <style:style style:name="T211" style:parent-style-name="Основнойшрифтабзаца" style:family="text">
      <style:text-properties fo:color="#FF0000" fo:font-size="12pt" style:font-size-asian="12pt" style:font-size-complex="12pt"/>
    </style:style>
    <style:style style:name="T212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13" style:parent-style-name="Обычный" style:family="paragraph">
      <style:paragraph-properties fo:background-color="#FFFFFF"/>
      <style:text-properties style:font-name="YS Text" fo:color="#000000" fo:font-size="12pt" style:font-size-asian="12pt" style:font-size-complex="12pt"/>
    </style:style>
    <style:style style:name="P214" style:parent-style-name="Обычный" style:family="paragraph">
      <style:paragraph-properties fo:background-color="#FFFFFF"/>
    </style:style>
    <style:style style:name="T215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16" style:parent-style-name="Основнойшрифтабзаца" style:family="text">
      <style:text-properties fo:color="#000000" fo:font-size="12pt" style:font-size-asian="12pt" style:font-size-complex="12pt"/>
    </style:style>
    <style:style style:name="P217" style:parent-style-name="Обычный" style:family="paragraph">
      <style:paragraph-properties fo:background-color="#FFFFFF"/>
    </style:style>
    <style:style style:name="T218" style:parent-style-name="Основнойшрифтабзаца" style:family="text">
      <style:text-properties fo:color="#000000" fo:font-size="12pt" style:font-size-asian="12pt" style:font-size-complex="12pt"/>
    </style:style>
    <style:style style:name="T219" style:parent-style-name="Основнойшрифтабзаца" style:family="text">
      <style:text-properties fo:color="#000000" fo:font-size="12pt" style:font-size-asian="12pt" style:font-size-complex="12pt"/>
    </style:style>
    <style:style style:name="P220" style:parent-style-name="Обычный" style:family="paragraph">
      <style:paragraph-properties fo:background-color="#FFFFFF"/>
    </style:style>
    <style:style style:name="T221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27" style:parent-style-name="Обычный" style:family="paragraph">
      <style:paragraph-properties fo:background-color="#FFFFFF"/>
      <style:text-properties fo:hyphenate="true"/>
    </style:style>
    <style:style style:name="T228" style:parent-style-name="Основнойшрифтабзаца" style:family="text">
      <style:text-properties fo:color="#000000" fo:font-size="12pt" style:font-size-asian="12pt" style:font-size-complex="12pt"/>
    </style:style>
    <style:style style:name="T229" style:parent-style-name="Основнойшрифтабзаца" style:family="text">
      <style:text-properties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31" style:parent-style-name="Обычный" style:family="paragraph">
      <style:paragraph-properties fo:background-color="#FFFFFF"/>
    </style:style>
    <style:style style:name="T232" style:parent-style-name="Основнойшрифтабзаца" style:family="text">
      <style:text-properties fo:color="#000000" fo:font-size="12pt" style:font-size-asian="12pt" style:font-size-complex="12pt"/>
    </style:style>
    <style:style style:name="P233" style:parent-style-name="Обычный" style:family="paragraph">
      <style:paragraph-properties fo:background-color="#FFFFFF"/>
    </style:style>
    <style:style style:name="T234" style:parent-style-name="Основнойшрифтабзаца" style:family="text">
      <style:text-properties fo:color="#000000"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color="#000000" fo:font-size="12pt" style:font-size-asian="12pt" style:font-size-complex="12pt"/>
    </style:style>
    <style:style style:name="P23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39" style:parent-style-name="Основнойшрифтабзаца" style:family="text">
      <style:text-properties fo:color="#000000"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P241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P24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43" style:parent-style-name="Обычный" style:family="paragraph">
      <style:paragraph-properties fo:background-color="#FFFFFF"/>
      <style:text-properties style:font-name="Calibri" fo:font-size="12pt" style:font-size-asian="12pt" style:font-size-complex="12pt"/>
    </style:style>
    <style:style style:name="P244" style:parent-style-name="Обычный" style:family="paragraph">
      <style:paragraph-properties fo:background-color="#FFFFFF"/>
    </style:style>
    <style:style style:name="T245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47" style:parent-style-name="Обычный" style:family="paragraph">
      <style:paragraph-properties fo:background-color="#FFFFFF"/>
    </style:style>
    <style:style style:name="T248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52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54" style:parent-style-name="Обычный" style:family="paragraph">
      <style:paragraph-properties fo:background-color="#FFFFFF"/>
    </style:style>
    <style:style style:name="T255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59" style:parent-style-name="Обычный" style:family="paragraph">
      <style:paragraph-properties fo:background-color="#FFFFFF"/>
      <style:text-properties style:font-name="YS Text" fo:color="#000000" fo:font-size="12pt" style:font-size-asian="12pt" style:font-size-complex="12pt"/>
    </style:style>
    <style:style style:name="P260" style:parent-style-name="Обычный" style:family="paragraph">
      <style:paragraph-properties fo:background-color="#FFFFFF"/>
    </style:style>
    <style:style style:name="T261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64" style:parent-style-name="Обычный" style:family="paragraph">
      <style:paragraph-properties fo:background-color="#FFFFFF"/>
    </style:style>
    <style:style style:name="T265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66" style:parent-style-name="Обычный" style:family="paragraph">
      <style:paragraph-properties fo:background-color="#FFFFFF"/>
      <style:text-properties fo:color="#000000" fo:font-size="12pt" style:font-size-asian="12pt" style:font-size-complex="12pt"/>
    </style:style>
    <style:style style:name="P267" style:parent-style-name="Обычный" style:family="paragraph">
      <style:paragraph-properties fo:background-color="#FFFFFF"/>
    </style:style>
    <style:style style:name="T268" style:parent-style-name="Основнойшрифтабзаца" style:family="text"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280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294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margin-top="0.0694in" fo:margin-bottom="0.0694in"/>
    </style:style>
    <style:style style:name="T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/>
    </style:style>
    <style:style style:name="T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background-color="#FFFFFF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style:text-autospace="none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31" style:parent-style-name="Обычный" style:family="paragraph">
      <style:paragraph-properties fo:margin-top="0.0694in" fo:margin-bottom="0.0694in"/>
    </style:style>
    <style:style style:name="T3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/>
    </style:style>
    <style:style style:name="T3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52" style:parent-style-name="Обычный" style:family="paragraph">
      <style:paragraph-properties style:text-autospace="none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63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1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39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39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/>
    </style:style>
    <style:style style:name="T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/>
    </style:style>
    <style:style style:name="T436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38" style:parent-style-name="Обычный" style:family="paragraph">
      <style:paragraph-properties style:text-autospace="none"/>
    </style:style>
    <style:style style:name="T439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440" style:parent-style-name="Основнойшрифтабзаца" style:family="text">
      <style:text-properties fo:color="#000000" fo:font-size="12pt" style:font-size-asian="12pt" style:font-size-complex="12pt"/>
    </style:style>
    <style:style style:name="P441" style:parent-style-name="Обычный" style:family="paragraph">
      <style:paragraph-properties style:text-autospace="none"/>
      <style:text-properties fo:color="#000000" fo:font-size="12pt" style:font-size-asian="12pt" style:font-size-complex="12pt"/>
    </style:style>
    <style:style style:name="P442" style:parent-style-name="Обычный" style:family="paragraph">
      <style:paragraph-properties style:text-autospace="none"/>
      <style:text-properties fo:color="#000000" fo:font-size="12pt" style:font-size-asian="12pt" style:font-size-complex="12pt"/>
    </style:style>
    <style:style style:name="P443" style:parent-style-name="Обычный" style:family="paragraph">
      <style:paragraph-properties style:text-autospace="none"/>
      <style:text-properties fo:color="#000000" fo:font-size="12pt" style:font-size-asian="12pt" style:font-size-complex="12pt"/>
    </style:style>
    <style:style style:name="P444" style:parent-style-name="Обычный" style:family="paragraph">
      <style:paragraph-properties style:text-autospace="none"/>
    </style:style>
    <style:style style:name="T445" style:parent-style-name="Основнойшрифтабзаца" style:family="text">
      <style:text-properties fo:color="#000000" fo:font-size="12pt" style:font-size-asian="12pt" style:font-size-complex="12pt"/>
    </style:style>
    <style:style style:name="T446" style:parent-style-name="Основнойшрифтабзаца" style:family="text">
      <style:text-properties fo:color="#000000" fo:font-size="12pt" style:font-size-asian="12pt" style:font-size-complex="12pt"/>
    </style:style>
    <style:style style:name="P44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/>
    </style:style>
    <style:style style:name="P457" style:parent-style-name="Обычный" style:family="paragraph">
      <style:paragraph-properties style:text-autospace="none"/>
    </style:style>
    <style:style style:name="T4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/>
    </style:style>
    <style:style style:name="T4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83" style:parent-style-name="Основнойшрифтабзаца" style:family="text">
      <style:text-properties fo:color="#000000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85" style:parent-style-name="Основнойшрифтабзаца" style:family="text">
      <style:text-properties style:font-name="Calibri" style:font-name-complex="Liberation Serif" style:font-weight-complex="bold" fo:color="#000000" fo:font-size="12pt" style:font-size-asian="12pt" style:font-size-complex="12pt"/>
    </style:style>
    <style:style style:name="T4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91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49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49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4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9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 1 к</text:p>
      <text:p text:style-name="P4"><text:s/>протоколу заседания комиссии</text:p>
      <text:p text:style-name="P5">по координации работы по</text:p>
      <text:p text:style-name="P6"><text:span text:style-name="T7"><text:s/>противодействию коррупции</text:span><text:span text:style-name="T8"><text:s/></text:span></text:p>
      <text:p text:style-name="P9">в Байкаловском муниципальном районе</text:p>
      <text:p text:style-name="P10"><text:span text:style-name="T11">от 30.12.2022г.№ 4</text:span></text:p>
      <text:p text:style-name="P12"><text:span text:style-name="T13">Информация о выполнении<text:s/></text:span><text:span text:style-name="T14">План</text:span><text:span text:style-name="T15">а</text:span><text:span text:style-name="T16"><text:s/></text:span><text:span text:style-name="T17">мероприятий<text:s/></text:span></text:p>
      <text:p text:style-name="P18"><text:span text:style-name="T19">по противодействию коррупции в</text:span><text:span text:style-name="T20"><text:s/></text:span><text:span text:style-name="T21">Байкаловском муниципальном районе Свердловской области</text:span><text:span text:style-name="T22"><text:s/></text:span></text:p>
      <text:p text:style-name="P23"><text:span text:style-name="T24">на 2021-2024</text:span><text:span text:style-name="T25"><text:s/>год</text:span><text:span text:style-name="T26">ы за 2022 год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омер</text:p>
            <text:p text:style-name="P39">строки</text:p>
          </table:table-cell>
          <table:table-cell table:style-name="TableCell40">
            <text:p text:style-name="P41">Номер пункта Плана</text:p>
          </table:table-cell>
          <table:table-cell table:style-name="TableCell42">
            <text:p text:style-name="P43"><text:span text:style-name="T44">Наименование мероприятия Плана</text:span></text:p>
          </table:table-cell>
          <table:table-cell table:style-name="TableCell45">
            <text:p text:style-name="P46"><text:span text:style-name="T47">Установленный срок исполнения мероприятия Плана</text:span></text:p>
          </table:table-cell>
          <table:table-cell table:style-name="TableCell48">
            <text:p text:style-name="P49">Информация<text:s/><text:line-break/>о реализации мероприятия<text:s/><text:line-break/>(проведенная<text:s/>работа)</text:p>
          </table:table-cell>
          <table:table-cell table:style-name="TableCell50">
            <text:p text:style-name="P51">Оценка результатов выполнения мероприятия (результат)<text:s/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Проведение антикоррупционной экспертизы  проектов нормативных правовых актов Байкаловского <text:s/>муниципального района Свердловской области, действующих нормативных правовых актов</text:p>
          </table:table-cell>
          <table:table-cell table:style-name="TableCell72">
            <text:p text:style-name="P73">В течение года</text:p>
          </table:table-cell>
          <table:table-cell table:style-name="TableCell74">
            <text:p text:style-name="P75">За 2022 год проведена экспертиза 58 проектов постановлений Администрации нормативного характера</text:p>
          </table:table-cell>
          <table:table-cell table:style-name="TableCell76">
            <text:p text:style-name="P77">Выполняется в установленный срок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Обеспечение участия независимых экспертов в антикоррупционной экспертизе путем размещения проектов<text:s/>нормативных правовых актов на официальном сайте администрации в сети «Интернет»</text:p>
          </table:table-cell>
          <table:table-cell table:style-name="TableCell85">
            <text:p text:style-name="P86">В течение года</text:p>
          </table:table-cell>
          <table:table-cell table:style-name="TableCell87">
            <text:p text:style-name="P88"><text:span text:style-name="T89">За <text:s/>2022 год размещено<text:s/></text:span><text:span text:style-name="T90">58</text:span><text:span text:style-name="T91"><text:s/></text:span><text:span text:style-name="T92">проектов на официальном сайте администрации в сети «Интернет»</text:span></text:p>
          </table:table-cell>
          <table:table-cell table:style-name="TableCell93">
            <text:p text:style-name="P94">Выполняется в установленный срок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Обычный"><text:span text:style-name="T101">Разработка и утверждение в установл</text:span><text:span text:style-name="T102">енном порядке административных регламентов предоставления муниципальных услуг, внесение изменений в принятые административные регламенты</text:span></text:p>
          </table:table-cell>
          <table:table-cell table:style-name="TableCell103">
            <text:p text:style-name="P104">В течение года по мере изменения законодательства</text:p>
          </table:table-cell>
          <table:table-cell table:style-name="TableCell105">
            <text:p text:style-name="P106"><text:span text:style-name="T107">Утверждено 12 административных регламента, внесено изменений в 1<text:s/></text:span><text:span text:style-name="T108">регламент</text:span></text:p>
          </table:table-cell>
          <table:table-cell table:style-name="TableCell109">
            <text:p text:style-name="P110">Выполняется в установленный срок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Осуществление контроля<text:s/></text:p>
            <text:soft-page-break/>
            <text:p text:style-name="Обычный"><text:span text:style-name="T118">за предоставлением муниципальными  служащими и лицами, замещающими муниципальные  должности  сведений о доходах, об имуществе и обязательствах имущественного характера</text:span></text:p>
          </table:table-cell>
          <table:table-cell table:style-name="TableCell119">
            <text:p text:style-name="P120">Ежегодно<text:s/></text:p>
            <text:soft-page-break/>
            <text:p text:style-name="P121">до 30<text:s/>апреля (муниципальные служащие),</text:p>
            <text:p text:style-name="P122">до 01 апреля</text:p>
            <text:p text:style-name="P123"><text:span text:style-name="T124">(муниципальные должности)</text:span></text:p>
          </table:table-cell>
          <table:table-cell table:style-name="TableCell125">
            <text:p text:style-name="P126"><text:span text:style-name="T127">В установленный срок все 29 служащих предоставили справки и доходах <text:s/>об<text:s/></text:span><text:soft-page-break/><text:span text:style-name="T128">имуществе и обязательствах имущественного характера</text:span></text:p>
          </table:table-cell>
          <table:table-cell table:style-name="TableCell129">
            <text:p text:style-name="P130">Выполняется в установленный срок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Обычный"><text:span text:style-name="T137">Опубликование в<text:s/></text:span><text:span text:style-name="T138">средствах массовой информации и размещение на официальном сайте администрации в сети Интернет информационно-аналитических материалов о реализации в Байкаловском муниципальном районе антикоррупционной политики</text:span></text:p>
          </table:table-cell>
          <table:table-cell table:style-name="TableCell139">
            <text:p text:style-name="P140">ежеквартально</text:p>
          </table:table-cell>
          <table:table-cell table:style-name="TableCell141">
            <text:p text:style-name="P142">Подраздел сайта <text:s/>поддерживается в<text:s/>актуальном состоянии, размещаются отчеты, памятки</text:p>
          </table:table-cell>
          <table:table-cell table:style-name="TableCell143">
            <text:p text:style-name="P144">Выполняется в установленный срок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Проверка целевого и эффективного использования бюджетных средств<text:s/></text:p>
          </table:table-cell>
          <table:table-cell table:style-name="TableCell152">
            <text:p text:style-name="P153">В соответствии с планом контрольных мероприятий</text:p>
          </table:table-cell>
          <table:table-cell table:style-name="TableCell154">
            <text:p text:style-name="P155"><text:span text:style-name="T156">Проведено 13 проверок, результаты размещены на сайте<text:s/></text:span><text:span text:style-name="T157">администрации в подразделе «Финансовый контроль» Финансового управления. Представитель органа контроля заслушан на заседании комиссии по координации противодействия коррупции.</text:span></text:p>
            <text:p text:style-name="P158">Ссылка размещения на сайте:</text:p>
            <text:p text:style-name="P159">http://mobmr.ru/administratsiya/finansovoe-upravlenie/finansovyy-kontrol/informatsiya-o-rezultatah-kontrolnyh-meropriyatiy/</text:p>
          </table:table-cell>
          <table:table-cell table:style-name="TableCell160">
            <text:p text:style-name="P161">Выполняется в установленный срок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<text:span text:style-name="T169">Обеспечение возможности оперативного взаимодействия граждан с органом местного самоуправления в сфере противодействия коррупции (функционирование<text:s/></text:span><text:span text:style-name="T170">«телефона доверия», электронной почты для приема сообщений по вопросам противодействия коррупции)</text:span></text:p>
          </table:table-cell>
          <table:table-cell table:style-name="TableCell171">
            <text:p text:style-name="P172">по мере обращения представителей институтов гражданского общества</text:p>
          </table:table-cell>
          <table:table-cell table:style-name="TableCell173">
            <text:p text:style-name="P174"><text:span text:style-name="T175">Функционирует «телефон доверия», электронная почта для приема сообщений по вопросам противод</text:span><text:span text:style-name="T176">ействия коррупции. На сайте информация находится в разделах<text:s/></text:span><text:span text:style-name="T177"><text:s/> </text:span><text:a xlink:href="http://mobmr.ru/protivodeystvie_korruptsii" office:target-frame-name="_top" xlink:show="replace"><text:span text:style-name="T178">Противодействие коррупции</text:span></text:a><text:span text:style-name="T179"> </text:span><text:span text:style-name="T180"><draw:frame draw:style-name="a0" draw:name="Рисунок 1" text:anchor-type="as-char" svg:x="0in" svg:y="0in" svg:width="0.07292in" svg:height="0.05208in" style:rel-width="scale" style:rel-height="scale"><draw:image xlink:href="media/image1.png" xlink:type="simple" xlink:show="embed" xlink:actuate="onLoad"/><svg:title/><svg:desc>http://mobmr.ru/images/arr.png</svg:desc></draw:frame></text:span><text:span text:style-name="T181"> </text:span><text:a xlink:href="http://mobmr.ru/protivodeystvie_korruptsii/obratnaya_svyaz_dlya_soobscheniy_o_faktah_korruptsii" office:target-frame-name="_top" xlink:show="replace"><text:span text:style-name="T182">Обратная связь для сообщений о фактах коррупции</text:span></text:a></text:p>
          </table:table-cell>
          <table:table-cell table:style-name="TableCell183">
            <text:p text:style-name="P184">Выполняется в установленный срок</text:p>
          </table:table-cell>
        </table:table-row>
        <text:soft-page-break/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Проведение анализа соблюдения запретов, ограничений<text:s/>и требований, установленных в целях противодействия 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 совершению коррупционных правонарушений</text:p>
          </table:table-cell>
          <table:table-cell table:style-name="TableCell192">
            <text:p text:style-name="P193">ежегодно, за I квартал отчётного года – до 10 апреля отчётного года; за II квартал отчётного года – до 10 июля отчётного года; за III квартал отчётного года – до 10 октября отчётного года; за отчётный год – до 10 января года, следующего за отчётным</text:p>
          </table:table-cell>
          <table:table-cell table:style-name="TableCell194">
            <text:p text:style-name="P195">Нарушений запретов, ограничений, требований, не выявлено.</text:p>
            <text:p text:style-name="P196">Уведомлений об иной оплачиваемой деятельности -2, уведомлений о получении подарков-0</text:p>
          </table:table-cell>
          <table:table-cell table:style-name="TableCell197">
            <text:p text:style-name="P198">Выполняется в установленный срок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Формирование у муниципальных служащих органов местного самоуправления<text:s/>муниципального образования, расположенного на территории Байкаловского района, отрицательного отношения к коррупции</text:p>
          </table:table-cell>
          <table:table-cell table:style-name="TableCell206">
            <text:p text:style-name="P207">ежегодно,<text:s/></text:p>
            <text:p text:style-name="P208">до 01 октября</text:p>
          </table:table-cell>
          <table:table-cell table:style-name="TableCell209">
            <text:p text:style-name="P210"><text:span text:style-name="T211"><text:s/></text:span><text:span text:style-name="T212"><text:s/>В целях проведения разъяснительной работы принимаются следующие меры:</text:span></text:p>
            <text:p text:style-name="P213">1) в Администрации при приеме на</text:p>
            <text:p text:style-name="P214"><text:span text:style-name="T215">муниципальную службу с каждым гражданином</text:span><text:span text:style-name="T216">, претендующим на замещение должности муниципальной службы проводятся собеседования на тему антикоррупционного поведения,</text:span></text:p>
            <text:p text:style-name="P217"><text:span text:style-name="T218">2) 02.03.2022г. проведено учебное занятие, в ходе которого рассмотрен вопрос о правильности з</text:span><text:span text:style-name="T219">аполнения справок о доходах, расходах <text:s/>об имуществе и обязательствах имущественного характера муниципального служащего, его супруги ( супруга ) и несовершеннолетних детей.</text:span></text:p>
            <text:p text:style-name="P220"><text:span text:style-name="T221">3)</text:span><text:span text:style-name="T222"><text:s/>организован</text:span><text:span text:style-name="T223">ы<text:s/></text:span><text:span text:style-name="T224">консультаци</text:span><text:span text:style-name="T225">и</text:span><text:span text:style-name="T226">, <text:s/>беседы с муниципальными служащими:</text:span></text:p>
            <text:soft-page-break/>
            <text:p text:style-name="P227"><text:span text:style-name="T228">а) ознакомление с<text:s/></text:span><text:span text:style-name="T229">Методическими рекомендациями<text:s/></text:span><text:span text:style-name="T230">по проведению оценки коррупционных рисков, возникающих при реализации функций</text:span></text:p>
            <text:p text:style-name="P231"><text:span text:style-name="T232">б)ознакомление с Методическими материалами Департамента противодействия коррупции и контроля Свердловской области от 26.05.2022г. <text:s text:c="3"/></text:span></text:p>
            <text:p text:style-name="P233"><text:span text:style-name="T234">в)<text:s/></text:span><text:span text:style-name="T235">Антикоррупци</text:span><text:span text:style-name="T236">онное декларирование. Методические рекомендации Минтруда России.<text:s/></text:span><text:span text:style-name="T237"><text:s/></text:span></text:p>
            <text:p text:style-name="P238"><text:span text:style-name="T239">г)<text:s/></text:span><text:span text:style-name="T240">"Обзор типичных ошибок, допускаемых при заполнении справок о доходах, расходах, об имуществе и обязательствах имущественного характера"</text:span></text:p>
            <text:p text:style-name="P241">(утв. Минфином России). Публ 16.03.2022г.</text:p>
            <text:p text:style-name="P242">д) Разъяснения Минтруда России «Возможность приобретения государственными гражданскими служащими РФ ценных бумаг в собственность (в вопросах и ответах).</text:p>
            <text:p text:style-name="P243"/>
            <text:p text:style-name="P244"><text:span text:style-name="T245">4)</text:span><text:span text:style-name="T246"><text:s/>при увольнении с каждым муниципальным служащим проводится</text:span></text:p>
            <text:p text:style-name="P247"><text:span text:style-name="T248">профилактическая беседа о соблюдении ограничений<text:s/></text:span><text:span text:style-name="T249">при</text:span><text:span text:style-name="T250"><text:s/></text:span><text:span text:style-name="T251">заключении им трудового договора и (или) гражданско-правового договора после</text:span><text:span text:style-name="T252"><text:s/></text:span><text:span text:style-name="T253">увольнения с муниципальной службы.</text:span></text:p>
            <text:p text:style-name="P254"><text:span text:style-name="T255">5)<text:s/></text:span><text:span text:style-name="T256">в здани</text:span><text:span text:style-name="T257">и</text:span><text:span text:style-name="T258"><text:s/>Администрации <text:s/>имеются информационные стенды,</text:span></text:p>
            <text:p text:style-name="P259">отражающие вопросы профилактики и противодействия коррупции</text:p>
            <text:p text:style-name="P260"><text:span text:style-name="T261">6)</text:span><text:span text:style-name="T262"><text:s/>в Администрации раб</text:span><text:span text:style-name="T263">отает «телефон доверия», информация о котором</text:span></text:p>
            <text:soft-page-break/>
            <text:p text:style-name="P264"><text:span text:style-name="T265">размещена на официальном сайте в разделе «Противодействие коррупции».</text:span></text:p>
            <text:p text:style-name="P266">7) разработаны 2 памятки антикоррупционной тематики,</text:p>
            <text:p text:style-name="P267"><text:span text:style-name="T268">8) участие в методических семинарах на видеоконференциях (ответственные лица)</text:span></text:p>
          </table:table-cell>
          <table:table-cell table:style-name="TableCell269">
            <text:p text:style-name="P270">Выполняется в установленный срок</text:p>
          </table:table-cell>
        </table:table-row>
        <text:soft-page-break/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Проведение социологических исследований для оценки уровня коррупции в Байкаловском муниципальном образовании Свердловской области, и по результатам этих исследований принятие необходимых мер по  совершенствованию<text:s/>работы по противодействию коррупции</text:p>
          </table:table-cell>
          <table:table-cell table:style-name="TableCell278">
            <text:p text:style-name="P279">ежегодно,<text:s/></text:p>
            <text:p text:style-name="P280">до 01 октября</text:p>
          </table:table-cell>
          <table:table-cell table:style-name="TableCell281">
            <text:p text:style-name="P282">Социологические исследования проведены</text:p>
          </table:table-cell>
          <table:table-cell table:style-name="TableCell283">
            <text:p text:style-name="P284">Выполняется в установленный срок</text:p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11</text:p>
          </table:table-cell>
          <table:table-cell table:style-name="TableCell290">
            <text:p text:style-name="P291">Обеспечение контроля за работой по предупреждению коррупции в муниципальных организациях (учреждений и предприятий)<text:s/>муниципального образования, расположенного на территории Байкаловского района</text:p>
          </table:table-cell>
          <table:table-cell table:style-name="TableCell292">
            <text:p text:style-name="P293">ежегодно,<text:s/></text:p>
            <text:p text:style-name="P294">до 01 октября</text:p>
          </table:table-cell>
          <table:table-cell table:style-name="TableCell295">
            <text:p text:style-name="P296">Осуществлен мониторинг <text:s/>реализации муниципальными организациями обязанности принимать меры по предупреждению коррупции посредством запроса информации.<text:s/></text:p>
          </table:table-cell>
          <table:table-cell table:style-name="TableCell297">
            <text:p text:style-name="P298">Выполняется в установленный срок</text:p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<text:span text:style-name="T306">Актуализация информации, находящейся в личных делах лиц, замещающих должности муниципальной службы в органах местного самоуправления муниципального образования (далее – муниципальные служащие)</text:span></text:p>
          </table:table-cell>
          <table:table-cell table:style-name="TableCell307">
            <text:p text:style-name="P308"><text:span text:style-name="T309">ежегодно, до 20 января<text:s/></text:span><text:span text:style-name="T310">года, следующего за отчетным годом</text:span></text:p>
          </table:table-cell>
          <table:table-cell table:style-name="TableCell311">
            <text:p text:style-name="P312"><text:span text:style-name="T313">Личные дела проанализированы, пополняются своевременно</text:span></text:p>
          </table:table-cell>
          <table:table-cell table:style-name="TableCell314">
            <text:p text:style-name="P315">Выполняется в установленный срок</text:p>
          </table:table-cell>
        </table:table-row>
        <table:table-row table:style-name="TableRow316">
          <table:table-cell table:style-name="TableCell317">
            <text:p text:style-name="P318">13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><text:span text:style-name="T323">Принятие мер по противодействию нецелевому использованию бюджетных средств, выделяемых на проведение противоэпидемических<text:s/></text:span><text:span text:style-name="T324">мероприятий, в том числе на<text:s/></text:span><text:soft-page-break/><text:span text:style-name="T325">профилактику распространения новой 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</text:span><text:span text:style-name="T326">турам неправомерных преимуществ и оказания им содействия в иной форме должностными лицами органов местного самоуправления муниципального образования</text:span></text:p>
            <text:p text:style-name="P327"><text:span text:style-name="T328">(пункт 19 Национального плана<text:s/></text:span><text:span text:style-name="T329">противодействия коррупции на 2021–2024 годы, утвержденного Указом Президента<text:s/></text:span><text:span text:style-name="T330">Российской Федерации от 16 августа</text:span></text:p>
            <text:p text:style-name="P331"><text:span text:style-name="T332">2021 года № 478 «О Национальном плане противодействия коррупции на 2021–2024 годы»</text:span></text:p>
          </table:table-cell>
          <table:table-cell table:style-name="TableCell333">
            <text:p text:style-name="P334">ежегодно до 1 февраля года, следующего за отчетным годом, итоговый доклад<text:s/><text:soft-page-break/>– до 1 ноября 2024 года</text:p>
          </table:table-cell>
          <table:table-cell table:style-name="TableCell335">
            <text:p text:style-name="P336">нецелевого использования бюджетных<text:s/>средств, выделяемых на проведение противоэпидемических мероприятий не выявлено</text:p>
          </table:table-cell>
          <table:table-cell table:style-name="TableCell337">
            <text:p text:style-name="P338">Принятие мер не требуется</text:p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>14</text:p>
          </table:table-cell>
          <table:table-cell table:style-name="TableCell344">
            <text:p text:style-name="P345"><text:span text:style-name="T346">Информирование</text:span><text:span text:style-name="T347"><text:s/></text:span><text:span text:style-name="T348">Департамент</text:span><text:span text:style-name="T349">а<text:s/></text:span><text:span text:style-name="T350">органами местного самоуправления муниципального образования в соответствии с подпунктом 2 пункта 4-1 Указа<text:s/></text:span><text:span text:style-name="T351">Губернатора Свердловской области от 19.08.2016<text:s/></text:span></text:p>
            <text:p text:style-name="P352"><text:span text:style-name="T353">№ 480-УГ «О едином региональном интернет-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</text:span><text:span text:style-name="T354">ения независимой антикоррупционной экспертизы» об<text:s/></text:span><text:soft-page-break/><text:span text:style-name="T355">изменении адресов официальных сайтов органа местного самоуправления в информационно-телекоммуникационной сети «Интернет» (далее – сеть Интернет) для организации внесения соответствующих изменений в модуль «</text:span><text:span text:style-name="T356">Независимая антикоррупционная экспертиза»</text:span><text:span text:style-name="T357"><text:s/>информационной системы Свердловской области «Открытое Правительство Свердловской области» в сети Интернет по адресу www.open.midural.ru</text:span></text:p>
          </table:table-cell>
          <table:table-cell table:style-name="TableCell358">
            <text:p text:style-name="P359">в течение 5 рабочих дней<text:s/></text:p>
            <text:p text:style-name="Обычный"><text:span text:style-name="T360">со дня изменения<text:s/></text:span><text:span text:style-name="T361">адресов официальных сайтов органа м</text:span><text:span text:style-name="T362">естного самоуправления муниципального образования</text:span></text:p>
            <text:p text:style-name="P363">в сети Интернет</text:p>
          </table:table-cell>
          <table:table-cell table:style-name="TableCell364">
            <text:p text:style-name="P365">Изменений адреса не было</text:p>
          </table:table-cell>
          <table:table-cell table:style-name="TableCell366">
            <text:p text:style-name="P367">Принятие мер не требуется</text:p>
          </table:table-cell>
        </table:table-row>
        <table:table-row table:style-name="TableRow368">
          <table:table-cell table:style-name="TableCell369">
            <text:p text:style-name="P370">15</text:p>
          </table:table-cell>
          <table:table-cell table:style-name="TableCell371">
            <text:p text:style-name="P372">15</text:p>
          </table:table-cell>
          <table:table-cell table:style-name="TableCell373">
            <text:p text:style-name="P374"><text:span text:style-name="T375">Проведение мероприятий по профессиональному развитию в сфере противодействия коррупции для муниципальных служащих</text:span><text:span text:style-name="T376"><text:s/></text:span><text:span text:style-name="T377">органов местного<text:s/></text:span><text:span text:style-name="T378">самоуправления муниципального образования</text:span><text:span text:style-name="T379">,</text:span><text:span text:style-name="T380"><text:s/>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text:s/></text:span></text:p>
            <text:p text:style-name="P381">(подпункт «а» пункта 39<text:s/>Национального плана)</text:p>
          </table:table-cell>
          <table:table-cell table:style-name="TableCell382">
            <text:p text:style-name="P383">ежеквартально,<text:line-break/>за I квартал отчетного года –<text:s/><text:line-break/>до 25 апреля отчетного года;<text:line-break/>за II квартал отчетного года –<text:s/><text:line-break/>до 25 июля отчетного года;<text:line-break/>за III квартал отчетного года –<text:s/><text:line-break/>до 15 октября отчетного года;<text:line-break/>за отчетный год – до 20 января года, следующего за отчетным годом</text:p>
          </table:table-cell>
          <table:table-cell table:style-name="TableCell384">
            <text:p text:style-name="Обычный"><text:span text:style-name="T385">В 2021 году обучено 2 ответственных специалиста</text:span><text:span text:style-name="T386">, в 2022г- 0</text:span></text:p>
          </table:table-cell>
          <table:table-cell table:style-name="TableCell387">
            <text:p text:style-name="P388">Выполняется в установленный срок</text:p>
          </table:table-cell>
        </table:table-row>
        <table:table-row table:style-name="TableRow389">
          <table:table-cell table:style-name="TableCell390">
            <text:p text:style-name="P391">16</text:p>
          </table:table-cell>
          <table:table-cell table:style-name="TableCell392">
            <text:p text:style-name="P393">16</text:p>
          </table:table-cell>
          <table:table-cell table:style-name="TableCell394">
            <text:p text:style-name="P395">Проведение мероприятий по профессиональному развитию в сфере противодействия коррупции для лиц, впервые поступивших на<text:s/>муниципальную службу<text:s/></text:p>
            <text:soft-page-break/>
            <text:p text:style-name="P396">в органы местного самоуправления муниципального образования и замещающих должности, связанные<text:s/></text:p>
            <text:p text:style-name="P397">с соблюдением антикоррупционных стандартов</text:p>
            <text:p text:style-name="P398">(подпункт «б» пункта 39 Национального плана)</text:p>
          </table:table-cell>
          <table:table-cell table:style-name="TableCell399">
            <text:p text:style-name="P400">ежеквартально,</text:p>
            <text:p text:style-name="P401">за I квартал отчетного года –<text:s/></text:p>
            <text:p text:style-name="P402">до 25<text:s/>апреля отчетного года;</text:p>
            <text:soft-page-break/>
            <text:p text:style-name="P403">за II квартал отчетного года –<text:s/></text:p>
            <text:p text:style-name="P404">до 25 июля отчетного года;</text:p>
            <text:p text:style-name="P405">за III квартал отчетного года –<text:s/></text:p>
            <text:p text:style-name="P406">до 15 октября отчетного года;</text:p>
            <text:p text:style-name="P407">за отчетный год –<text:s/><text:line-break/>до 20 января года, следующего<text:s/><text:line-break/>за отчетным годом</text:p>
          </table:table-cell>
          <table:table-cell table:style-name="TableCell408">
            <text:p text:style-name="Обычный"><text:span text:style-name="T409">В<text:s/></text:span><text:span text:style-name="T410">2022г</text:span><text:span text:style-name="T411"><text:s/>впервые поступивших на службу<text:s/></text:span><text:span text:style-name="T412">–<text:s/></text:span><text:span text:style-name="T413">3</text:span><text:span text:style-name="T414">,</text:span><text:span text:style-name="T415"><text:s/>обучен<text:s/></text:span><text:span text:style-name="T416">1 (замещает «коррупциогенную должность»)</text:span></text:p>
          </table:table-cell>
          <table:table-cell table:style-name="TableCell417">
            <text:p text:style-name="P418">Выполняется в установленный срок</text:p>
          </table:table-cell>
        </table:table-row>
        <table:table-row table:style-name="TableRow419">
          <table:table-cell table:style-name="TableCell420">
            <text:p text:style-name="P421">17</text:p>
          </table:table-cell>
          <table:table-cell table:style-name="TableCell422">
            <text:p text:style-name="P423">17</text:p>
          </table:table-cell>
          <table:table-cell table:style-name="TableCell424">
            <text:p text:style-name="P425"><text:span text:style-name="T426">Проведение мероприятий по профессиональному развитию в сфере противодействия коррупции для муниципальных служащих</text:span><text:span text:style-name="T427"><text:s/></text:span><text:span text:style-name="T428">органов местного самоуправления муниципального образо</text:span><text:span text:style-name="T429">вания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</text:span><text:span text:style-name="T430">оррупции</text:span><text:span text:style-name="T431">(подпункт «в» пункта 39 Национального плана)</text:span></text:p>
          </table:table-cell>
          <table:table-cell table:style-name="TableCell432">
            <text:p text:style-name="P433">ежеквартально,<text:line-break/>за I квартал отчетного года –<text:s/><text:line-break/>до 25 апреля отчетного года;<text:line-break/>за II квартал отчетного года –<text:s/><text:line-break/>до 25 июля отчетного года;<text:line-break/>за III квартал отчетного года –<text:s/><text:line-break/>до 15 октября отчетного года;<text:line-break/>за<text:s/>отчетный год –<text:s/><text:line-break/>до 20 января года, следующего<text:s/><text:line-break/>за отчетным годом</text:p>
          </table:table-cell>
          <table:table-cell table:style-name="TableCell434">
            <text:p text:style-name="P435"><text:span text:style-name="T436">1)</text:span><text:span text:style-name="T437">все специалисты по закупкам обучены по программам в сфере противодействия коррупции</text:span></text:p>
            <text:p text:style-name="P438"><text:span text:style-name="T439">2</text:span><text:span text:style-name="T440">) с обновленными местными НПА по коррупции ознакомлены под роспись</text:span></text:p>
            <text:p text:style-name="P441">3) розданы 2 памятки администрации по<text:s/>противодействию коррупции,</text:p>
            <text:p text:style-name="P442">4) организовано самостоятельное изучение методических материалов, разъяснений по антикоррупционной тематике,</text:p>
            <text:p text:style-name="P443">5)проведено учебное занятие о порядке заполнения справок о доходах.</text:p>
            <text:p text:style-name="P444"><text:span text:style-name="T445">6)доводится информация с методических семинаров пос</text:span><text:span text:style-name="T446">ле видеоконфренций</text:span></text:p>
            <text:p text:style-name="P447"/>
          </table:table-cell>
          <table:table-cell table:style-name="TableCell448">
            <text:p text:style-name="P449">Выполняется в установленный срок</text:p>
          </table:table-cell>
        </table:table-row>
        <table:table-row table:style-name="TableRow450">
          <table:table-cell table:style-name="TableCell451">
            <text:p text:style-name="P452">18</text:p>
          </table:table-cell>
          <table:table-cell table:style-name="TableCell453">
            <text:p text:style-name="P454">18</text:p>
          </table:table-cell>
          <table:table-cell table:style-name="TableCell455">
            <text:p text:style-name="P456">Подготовка предложений по систематизации и актуализации нормативно-правовой базы в сфере противодействия коррупции, учитывая необходимость своевременного<text:s/><text:soft-page-break/>приведения норм законодательства о<text:s/>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<text:s/></text:p>
            <text:p text:style-name="P457"><text:span text:style-name="T458">а также неэффективных и устаревших норм, содержащихся в норматив</text:span><text:span text:style-name="T459">ных правовых актах Российской Федерации о противодействии коррупции<text:s/></text:span><text:span text:style-name="T460">(пункт 49 Нац.плана)</text:span></text:p>
          </table:table-cell>
          <table:table-cell table:style-name="TableCell461">
            <text:p text:style-name="P462">ежегодно, до 1 октября</text:p>
          </table:table-cell>
          <table:table-cell table:style-name="TableCell463">
            <text:p text:style-name="P464">Предложения не выработаны</text:p>
          </table:table-cell>
          <table:table-cell table:style-name="TableCell465">
            <text:p text:style-name="P466">Не выполнено</text:p>
          </table:table-cell>
        </table:table-row>
        <table:table-row table:style-name="TableRow467">
          <table:table-cell table:style-name="TableCell468">
            <text:p text:style-name="P469">19</text:p>
          </table:table-cell>
          <table:table-cell table:style-name="TableCell470">
            <text:p text:style-name="P471">19</text:p>
          </table:table-cell>
          <table:table-cell table:style-name="TableCell472">
            <text:p text:style-name="P473"><text:span text:style-name="T474">Мониторинг хода реализации в органах местного самоуправления муниципального образования<text:s/></text:span><text:span text:style-name="T475">Национального плана и анализ его результатов</text:span><text:span text:style-name="T476"><text:s/></text:span><text:span text:style-name="T477"><text:s/></text:span></text:p>
          </table:table-cell>
          <table:table-cell table:style-name="TableCell478">
            <text:p text:style-name="P479">ежеквартально,<text:line-break/>за I квартал отчетного года –<text:s/><text:line-break/>до 25 апреля отчетного года;<text:line-break/>за II квартал отчетного года –<text:s/><text:line-break/>до 25 июля отчетного года;<text:line-break/>за III квартал отчетного года –<text:s/><text:line-break/>до 15 октября отчетного года;<text:line-break/>за отчетный<text:s/>год –<text:s/><text:line-break/>до 20 января года, следующего<text:s/><text:line-break/>за отчетным годом</text:p>
          </table:table-cell>
          <table:table-cell table:style-name="TableCell480">
            <text:p text:style-name="Обычный"><text:span text:style-name="T481">Итоги<text:s/></text:span><text:span text:style-name="T482">хода реализации в органах местного самоуправления муниципального образования Национального плана и анализ его результатов</text:span><text:span text:style-name="T483"><text:s/></text:span><text:span text:style-name="T484"><text:s/>рассмотрен на<text:s/></text:span><text:span text:style-name="T485">итоговом в 2022 году<text:s/></text:span><text:span text:style-name="T486">заседании комиссии по координации де</text:span><text:span text:style-name="T487">ятельности в сфере противодействия коррупции <text:s/></text:span></text:p>
            <text:p text:style-name="Обычный"/>
          </table:table-cell>
          <table:table-cell table:style-name="TableCell488">
            <text:p text:style-name="P489"><text:span text:style-name="T490">Выполняется в установленный срок</text:span></text:p>
          </table:table-cell>
        </table:table-row>
      </table:table>
      <text:p text:style-name="P491"/>
      <text:p text:style-name="P492"/>
      <text:p text:style-name="P493"/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Евгения Валерьевна</dc:creator>
    <meta:creation-date>2023-01-11T11:07:00Z</meta:creation-date>
    <dc:date>2023-01-13T06:01:00Z</dc:date>
    <meta:print-date>2023-01-13T04:16:00Z</meta:print-date>
    <meta:template xlink:href="Normal" xlink:type="simple"/>
    <meta:editing-cycles>9</meta:editing-cycles>
    <meta:editing-duration>PT3540S</meta:editing-duration>
    <meta:document-statistic meta:page-count="9" meta:paragraph-count="27" meta:word-count="2039" meta:character-count="13640" meta:row-count="96" meta:non-whitespace-character-count="11628"/>
  </office:meta>
</office:document-meta>
</file>